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6.135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1.849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_20_2_20_10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3" table:default-cell-style-name="ce10"/>
        <table:table-column table:style-name="co7" table:number-columns-repeated="3" table:default-cell-style-name="ce17"/>
        <table:table-column table:style-name="co8" table:default-cell-style-name="ce20"/>
        <table:table-column table:style-name="co9" table:default-cell-style-name="ce10"/>
        <table:table-column table:style-name="co9" table:number-columns-repeated="13" table:default-cell-style-name="ce23"/>
        <table:table-column table:style-name="co10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半導體科技博士學位學程113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2000];[.B2])" office:value-type="float" office:value="15" calcext:value-type="float">
            <text:p>15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8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2000];[.B3])" office:value-type="float" office:value="26" calcext:value-type="float">
            <text:p>26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8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2000];[.B4])" office:value-type="float" office:value="8" calcext:value-type="float">
            <text:p>8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8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2000];&quot;*電子書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8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2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8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49" calcext:value-type="float">
            <text:p>49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8"/>
          <table:table-cell table:style-name="ce12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19" office:value-type="string" calcext:value-type="string">
            <text:p>ISBN/規格</text:p>
          </table:table-cell>
          <table:table-cell table:style-name="ce21"/>
          <table:table-cell table:style-name="ce22" table:number-columns-repeated="1637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9208</text:p>
          </table:table-cell>
          <table:table-cell/>
          <table:table-cell office:value-type="string" calcext:value-type="string">
            <text:p>191.9</text:p>
          </table:table-cell>
          <table:table-cell office:value-type="string" calcext:value-type="string">
            <text:p>305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中年哲學 : <text:s/>寫給所有與不可逆的時間搏鬥的人</text:p>
          </table:table-cell>
          <table:table-cell office:value-type="string" calcext:value-type="string">
            <text:p>賽提亞 ; 陳信宏</text:p>
          </table:table-cell>
          <table:table-cell office:value-type="string" calcext:value-type="string">
            <text:p>春山出版 ; 時報文化總經銷/</text:p>
          </table:table-cell>
          <table:table-cell office:value-type="string" calcext:value-type="string">
            <text:p>9786267478202</text:p>
          </table:table-cell>
          <table:table-cell table:number-columns-repeated="1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9348</text:p>
          </table:table-cell>
          <table:table-cell/>
          <table:table-cell office:value-type="string" calcext:value-type="string">
            <text:p>323.8</text:p>
          </table:table-cell>
          <table:table-cell office:value-type="string" calcext:value-type="string">
            <text:p>454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每顆星星都有故事 : <text:s/>看漫畫星座神話, 學天文觀星祕技</text:p>
          </table:table-cell>
          <table:table-cell office:value-type="string" calcext:value-type="string">
            <text:p>藤井旭 ; 林劭貞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6267050576</text:p>
          </table:table-cell>
          <table:table-cell table:number-columns-repeated="14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9349</text:p>
          </table:table-cell>
          <table:table-cell/>
          <table:table-cell office:value-type="string" calcext:value-type="string">
            <text:p>561.16</text:p>
          </table:table-cell>
          <table:table-cell office:value-type="string" calcext:value-type="string">
            <text:p>334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物價跟你想的不一樣 : <text:s/>從日常出發, 東大教授帶你揭開物價波動的祕密 透過物價看見經濟的真實全貌</text:p>
          </table:table-cell>
          <table:table-cell office:value-type="string" calcext:value-type="string">
            <text:p>渡邊努, ; 劉格安</text:p>
          </table:table-cell>
          <table:table-cell office:value-type="string" calcext:value-type="string">
            <text:p>臉譜出版 <text:s/>家庭傳媒發行/</text:p>
          </table:table-cell>
          <table:table-cell office:value-type="string" calcext:value-type="string">
            <text:p>9786263155480</text:p>
          </table:table-cell>
          <table:table-cell table:number-columns-repeated="14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9350</text:p>
          </table:table-cell>
          <table:table-cell/>
          <table:table-cell office:value-type="string" calcext:value-type="string">
            <text:p>411.18</text:p>
          </table:table-cell>
          <table:table-cell office:value-type="string" calcext:value-type="string">
            <text:p>7151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超預期壽命 : <text:s/>如何有效預防、延緩、逆轉慢性病及衰老, 長壽的科學與藝術, 重塑你的每一天</text:p>
          </table:table-cell>
          <table:table-cell office:value-type="string" calcext:value-type="string">
            <text:p>阿提亞 ; 吉福德 (Gifford, Bill) ; 黃靜雅</text:p>
          </table:table-cell>
          <table:table-cell office:value-type="string" calcext:value-type="string">
            <text:p>天下雜誌出版 ; 大和圖書總經銷/</text:p>
          </table:table-cell>
          <table:table-cell office:value-type="string" calcext:value-type="string">
            <text:p>9786267468371</text:p>
          </table:table-cell>
          <table:table-cell table:number-columns-repeated="1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9351</text:p>
          </table:table-cell>
          <table:table-cell/>
          <table:table-cell office:value-type="string" calcext:value-type="string">
            <text:p>411.18</text:p>
          </table:table-cell>
          <table:table-cell office:value-type="string" calcext:value-type="string">
            <text:p>7151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超預期壽命 : <text:s/>如何有效預防、延緩、逆轉慢性病及衰老, 長壽的科學與藝術, 重塑你的每一天</text:p>
          </table:table-cell>
          <table:table-cell office:value-type="string" calcext:value-type="string">
            <text:p>阿提亞 ; 吉福德 (Gifford, Bill) ; 黃靜雅</text:p>
          </table:table-cell>
          <table:table-cell office:value-type="string" calcext:value-type="string">
            <text:p>天下雜誌出版 ; 大和圖書總經銷/</text:p>
          </table:table-cell>
          <table:table-cell office:value-type="string" calcext:value-type="string">
            <text:p>9786267468395</text:p>
          </table:table-cell>
          <table:table-cell table:number-columns-repeated="1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9352</text:p>
          </table:table-cell>
          <table:table-cell/>
          <table:table-cell office:value-type="string" calcext:value-type="string">
            <text:p>563</text:p>
          </table:table-cell>
          <table:table-cell office:value-type="string" calcext:value-type="string">
            <text:p>773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長期買進 : <text:s/>財金教授周冠男的42堂自制力投資課</text:p>
          </table:table-cell>
          <table:table-cell office:value-type="string" calcext:value-type="string">
            <text:p>周冠男</text:p>
          </table:table-cell>
          <table:table-cell office:value-type="string" calcext:value-type="string">
            <text:p>遠見天下文化出版 ; 大和書報總經銷/</text:p>
          </table:table-cell>
          <table:table-cell office:value-type="string" calcext:value-type="string">
            <text:p>9786263558434</text:p>
          </table:table-cell>
          <table:table-cell table:number-columns-repeated="1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9353</text:p>
          </table:table-cell>
          <table:table-cell/>
          <table:table-cell office:value-type="string" calcext:value-type="string">
            <text:p>521.57</text:p>
          </table:table-cell>
          <table:table-cell office:value-type="string" calcext:value-type="string">
            <text:p>34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時代的教育 : <text:s/>面對瞬息萬變的模糊未來, 孩子為何而學、要學什麼、如何去學?</text:p>
          </table:table-cell>
          <table:table-cell office:value-type="string" calcext:value-type="string">
            <text:p>法德 ; 謝儀霏</text:p>
          </table:table-cell>
          <table:table-cell office:value-type="string" calcext:value-type="string">
            <text:p>親子天下出版 大和圖書總經銷/</text:p>
          </table:table-cell>
          <table:table-cell office:value-type="string" calcext:value-type="string">
            <text:p>9786264060172</text:p>
          </table:table-cell>
          <table:table-cell table:number-columns-repeated="1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9354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覺醒中年 : <text:s/>另一種生活的開始, 找到人生下半場的意義</text:p>
          </table:table-cell>
          <table:table-cell office:value-type="string" calcext:value-type="string">
            <text:p>霍利斯 ; 謝明憲</text:p>
          </table:table-cell>
          <table:table-cell office:value-type="string" calcext:value-type="string">
            <text:p>橡實文化出版 <text:s/>大雁出版基地發行/</text:p>
          </table:table-cell>
          <table:table-cell office:value-type="string" calcext:value-type="string">
            <text:p>9786267441886</text:p>
          </table:table-cell>
          <table:table-cell table:number-columns-repeated="1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9355</text:p>
          </table:table-cell>
          <table:table-cell/>
          <table:table-cell office:value-type="string" calcext:value-type="string">
            <text:p>561.18</text:p>
          </table:table-cell>
          <table:table-cell office:value-type="string" calcext:value-type="string">
            <text:p>261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經濟學家看央行與貨幣政策 : <text:s/>再談致富的特權</text:p>
          </table:table-cell>
          <table:table-cell office:value-type="string" calcext:value-type="string">
            <text:p>吳聰敏</text:p>
          </table:table-cell>
          <table:table-cell office:value-type="string" calcext:value-type="string">
            <text:p>春山出版/</text:p>
          </table:table-cell>
          <table:table-cell office:value-type="string" calcext:value-type="string">
            <text:p>9786267478264</text:p>
          </table:table-cell>
          <table:table-cell table:number-columns-repeated="1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80114</text:p>
          </table:table-cell>
          <table:table-cell/>
          <table:table-cell office:value-type="string" calcext:value-type="string">
            <text:p>339.2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輻射大解謎 : <text:s/>從核食、核電、核彈, 到X光與手機電磁波, 安心生活必了解的生存常識!</text:p>
          </table:table-cell>
          <table:table-cell office:value-type="string" calcext:value-type="string">
            <text:p>約根森 ; 王惟芬</text:p>
          </table:table-cell>
          <table:table-cell office:value-type="string" calcext:value-type="string">
            <text:p>三采文化</text:p>
          </table:table-cell>
          <table:table-cell office:value-type="string" calcext:value-type="string">
            <text:p>9786263585812</text:p>
          </table:table-cell>
          <table:table-cell table:number-columns-repeated="14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80115</text:p>
          </table:table-cell>
          <table:table-cell/>
          <table:table-cell office:value-type="string" calcext:value-type="string">
            <text:p>541.49</text:p>
          </table:table-cell>
          <table:table-cell office:value-type="string" calcext:value-type="string">
            <text:p>4343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2025-2035世界未來報告書 : <text:s/>人類走向發展臨界點, 氣候緊急狀態影響所有產業, AI能否帶來解方?全球未來關鍵10年</text:p>
          </table:table-cell>
          <table:table-cell office:value-type="string" calcext:value-type="string">
            <text:p>朴英淑 ; 格倫 (Glenn, Jerome) ; 金學民 ; 顏崇安</text:p>
          </table:table-cell>
          <table:table-cell office:value-type="string" calcext:value-type="string">
            <text:p>高寶國際</text:p>
          </table:table-cell>
          <table:table-cell office:value-type="string" calcext:value-type="string">
            <text:p>9786264021869</text:p>
          </table:table-cell>
          <table:table-cell table:number-columns-repeated="14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80116</text:p>
          </table:table-cell>
          <table:table-cell/>
          <table:table-cell office:value-type="float" office:value="429.3" calcext:value-type="float">
            <text:p>429.3</text:p>
          </table:table-cell>
          <table:table-cell office:value-type="float" office:value="7524" calcext:value-type="float">
            <text:p>7524</text:p>
          </table:table-cell>
          <table:table-cell office:value-type="float" office:value="2025" calcext:value-type="float">
            <text:p>2025</text:p>
          </table:table-cell>
          <table:table-cell/>
          <table:table-cell office:value-type="string" calcext:value-type="string">
            <text:p>吃錯了，當然會生病！4：修復粒線體，發炎不失控根治慢性病的全方位自然療法</text:p>
          </table:table-cell>
          <table:table-cell office:value-type="string" calcext:value-type="string">
            <text:p>陳俊旭</text:p>
          </table:table-cell>
          <table:table-cell office:value-type="string" calcext:value-type="string">
            <text:p>新自然主義</text:p>
          </table:table-cell>
          <table:table-cell office:value-type="string" calcext:value-type="string">
            <text:p>9786267254677</text:p>
          </table:table-cell>
          <table:table-cell table:number-columns-repeated="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80313</text:p>
          </table:table-cell>
          <table:table-cell/>
          <table:table-cell office:value-type="string" calcext:value-type="string">
            <text:p>785.28</text:p>
          </table:table-cell>
          <table:table-cell office:value-type="string" calcext:value-type="string">
            <text:p>774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雪球 : <text:s/>巴菲特傳</text:p>
          </table:table-cell>
          <table:table-cell office:value-type="string" calcext:value-type="string">
            <text:p>施洛德 ; 楊美齡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4795512</text:p>
          </table:table-cell>
          <table:table-cell table:number-columns-repeated="14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80498</text:p>
          </table:table-cell>
          <table:table-cell/>
          <table:table-cell office:value-type="string" calcext:value-type="string">
            <text:p>411.3</text:p>
          </table:table-cell>
          <table:table-cell office:value-type="string" calcext:value-type="string">
            <text:p>266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吃出青春抗老力 健康儲值從餐桌開始! : <text:s/>三位營養專家的科學抗老新提案, 器官導向X系統拆解X實作食譜, 教你從餐桌累積健康資本, 延續青春活力! = Eat smart stay young anti-aging invest health from the table mediterranean diet</text:p>
          </table:table-cell>
          <table:table-cell office:value-type="string" calcext:value-type="string">
            <text:p>吳映蓉 ; 翁德志 ; 李芷薇</text:p>
          </table:table-cell>
          <table:table-cell office:value-type="string" calcext:value-type="string">
            <text:p>臉譜出版 <text:s/>家庭傳媒城邦分公司發行/</text:p>
          </table:table-cell>
          <table:table-cell office:value-type="string" calcext:value-type="string">
            <text:p>9786263156135</text:p>
          </table:table-cell>
          <table:table-cell table:number-columns-repeated="14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80499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05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卡住你的不是懶惰 是情緒 : <text:s/>跟著韓國最強心理研究團隊找到自己的拖延分類圖, 和你的恐懼與焦慮和解, 每一件事都能順利完成!</text:p>
          </table:table-cell>
          <table:table-cell office:value-type="string" calcext:value-type="string">
            <text:p>李東龜 ; 幕生</text:p>
          </table:table-cell>
          <table:table-cell office:value-type="string" calcext:value-type="string">
            <text:p>聯經出版 <text:s/>聯合總經銷/</text:p>
          </table:table-cell>
          <table:table-cell office:value-type="string" calcext:value-type="string">
            <text:p>9789570876192</text:p>
          </table:table-cell>
          <table:table-cell table:number-columns-repeated="14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33</text:p>
          </table:table-cell>
          <table:table-cell/>
          <table:table-cell office:value-type="string" calcext:value-type="string">
            <text:p>QH325</text:p>
          </table:table-cell>
          <table:table-cell office:value-type="string" calcext:value-type="string">
            <text:p>C74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onflicting models for the origin of life <text:s/></text:p>
          </table:table-cell>
          <table:table-cell office:value-type="string" calcext:value-type="string">
            <text:p>Smoukov, Stoyan K., ; Seckbach, J. (Joseph), ; Gordon, Richard, 1943-</text:p>
          </table:table-cell>
          <table:table-cell office:value-type="string" calcext:value-type="string">
            <text:p>Wiley-Scrivener</text:p>
          </table:table-cell>
          <table:table-cell office:value-type="string" calcext:value-type="string">
            <text:p>9781119555520</text:p>
          </table:table-cell>
          <table:table-cell table:number-columns-repeated="14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34</text:p>
          </table:table-cell>
          <table:table-cell/>
          <table:table-cell office:value-type="string" calcext:value-type="string">
            <text:p>B105.M4</text:p>
          </table:table-cell>
          <table:table-cell office:value-type="string" calcext:value-type="string">
            <text:p>P29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athways to the origin and evolution of meanings in the universe <text:s/></text:p>
          </table:table-cell>
          <table:table-cell office:value-type="string" calcext:value-type="string">
            <text:p>Sharov, Alexei A., ; Mikhaĭlovskiĭ, G. E. (Georgiĭ Evgenʹevich),</text:p>
          </table:table-cell>
          <table:table-cell office:value-type="string" calcext:value-type="string">
            <text:p>John Wiley &amp; Sons, Inc. ; Srivener Publishing LLC</text:p>
          </table:table-cell>
          <table:table-cell office:value-type="string" calcext:value-type="string">
            <text:p>9781119865094</text:p>
          </table:table-cell>
          <table:table-cell table:number-columns-repeated="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35</text:p>
          </table:table-cell>
          <table:table-cell/>
          <table:table-cell office:value-type="string" calcext:value-type="string">
            <text:p>QC173.6</text:p>
          </table:table-cell>
          <table:table-cell office:value-type="string" calcext:value-type="string">
            <text:p>H66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troducing general relativity <text:s/></text:p>
          </table:table-cell>
          <table:table-cell office:value-type="string" calcext:value-type="string">
            <text:p>Hindmarsh, Mark, ; Liddle, Andrew R.,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118600719</text:p>
          </table:table-cell>
          <table:table-cell table:number-columns-repeated="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36</text:p>
          </table:table-cell>
          <table:table-cell/>
          <table:table-cell office:value-type="string" calcext:value-type="string">
            <text:p>QD923</text:p>
          </table:table-cell>
          <table:table-cell office:value-type="string" calcext:value-type="string">
            <text:p>K4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Liquid crystals <text:s/></text:p>
          </table:table-cell>
          <table:table-cell office:value-type="string" calcext:value-type="string">
            <text:p>Khoo, Iam-Choon,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119705826</text:p>
          </table:table-cell>
          <table:table-cell table:number-columns-repeated="14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37</text:p>
          </table:table-cell>
          <table:table-cell/>
          <table:table-cell office:value-type="string" calcext:value-type="string">
            <text:p>QC476.5</text:p>
          </table:table-cell>
          <table:table-cell office:value-type="string" calcext:value-type="string">
            <text:p>M15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 course in luminescence measurements and analyses for radiation dosimetry <text:s/></text:p>
          </table:table-cell>
          <table:table-cell office:value-type="string" calcext:value-type="string">
            <text:p>McKeever, S. W. S.,</text:p>
          </table:table-cell>
          <table:table-cell office:value-type="string" calcext:value-type="string">
            <text:p>John Wiley &amp; Sons, Ltd.</text:p>
          </table:table-cell>
          <table:table-cell office:value-type="string" calcext:value-type="string">
            <text:p>9781119646891</text:p>
          </table:table-cell>
          <table:table-cell table:number-columns-repeated="14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38</text:p>
          </table:table-cell>
          <table:table-cell/>
          <table:table-cell office:value-type="string" calcext:value-type="string">
            <text:p>QC174.12</text:p>
          </table:table-cell>
          <table:table-cell office:value-type="string" calcext:value-type="string">
            <text:p>S55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Quantum untangling : <text:s/>an intuitive approach to quantum mechanics from Einstein to Higgs</text:p>
          </table:table-cell>
          <table:table-cell office:value-type="string" calcext:value-type="string">
            <text:p>Sherwood, Simon M.,</text:p>
          </table:table-cell>
          <table:table-cell office:value-type="string" calcext:value-type="string">
            <text:p>John Wiley &amp; Sons</text:p>
          </table:table-cell>
          <table:table-cell office:value-type="string" calcext:value-type="string">
            <text:p>9781394190577</text:p>
          </table:table-cell>
          <table:table-cell table:number-columns-repeated="14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39</text:p>
          </table:table-cell>
          <table:table-cell/>
          <table:table-cell office:value-type="string" calcext:value-type="string">
            <text:p>QC174.12</text:p>
          </table:table-cell>
          <table:table-cell office:value-type="string" calcext:value-type="string">
            <text:p>E9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Quantum mechanics : <text:s/>from analytical mechanics to quantum mechanics, simulation, foundations, and engineering</text:p>
          </table:table-cell>
          <table:table-cell office:value-type="string" calcext:value-type="string">
            <text:p>Everitt, Mark Julian, ; Bjergstrom, Kieran Niels, ; Duffus, Stephen Neil Alexander,</text:p>
          </table:table-cell>
          <table:table-cell office:value-type="string" calcext:value-type="string">
            <text:p>John Wiley &amp; Sons Ltd.</text:p>
          </table:table-cell>
          <table:table-cell office:value-type="string" calcext:value-type="string">
            <text:p>9781119829874</text:p>
          </table:table-cell>
          <table:table-cell table:number-columns-repeated="14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40</text:p>
          </table:table-cell>
          <table:table-cell/>
          <table:table-cell office:value-type="string" calcext:value-type="string">
            <text:p>TA1520</text:p>
          </table:table-cell>
          <table:table-cell office:value-type="string" calcext:value-type="string">
            <text:p>P575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Photonic quantum technologies : <text:s/>science and applications</text:p>
          </table:table-cell>
          <table:table-cell office:value-type="string" calcext:value-type="string">
            <text:p>Benyoucef, Mohamed,</text:p>
          </table:table-cell>
          <table:table-cell office:value-type="string" calcext:value-type="string">
            <text:p>Wiley-VCH</text:p>
          </table:table-cell>
          <table:table-cell office:value-type="string" calcext:value-type="string">
            <text:p>9783527414123</text:p>
          </table:table-cell>
          <table:table-cell table:number-columns-repeated="14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41</text:p>
          </table:table-cell>
          <table:table-cell/>
          <table:table-cell office:value-type="string" calcext:value-type="string">
            <text:p>TA1520</text:p>
          </table:table-cell>
          <table:table-cell office:value-type="string" calcext:value-type="string">
            <text:p>P575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Photonic quantum technologies : <text:s/>science and applications</text:p>
          </table:table-cell>
          <table:table-cell office:value-type="string" calcext:value-type="string">
            <text:p>Benyoucef, Mohamed,</text:p>
          </table:table-cell>
          <table:table-cell office:value-type="string" calcext:value-type="string">
            <text:p>Wiley-VCH</text:p>
          </table:table-cell>
          <table:table-cell office:value-type="string" calcext:value-type="string">
            <text:p>9783527414123</text:p>
          </table:table-cell>
          <table:table-cell table:number-columns-repeated="14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42</text:p>
          </table:table-cell>
          <table:table-cell/>
          <table:table-cell office:value-type="string" calcext:value-type="string">
            <text:p>TH7703</text:p>
          </table:table-cell>
          <table:table-cell office:value-type="string" calcext:value-type="string">
            <text:p>K4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Human centric integrative lighting : <text:s/>technology, perception, non-visual effects</text:p>
          </table:table-cell>
          <table:table-cell office:value-type="string" calcext:value-type="string">
            <text:p>Khanh, Tran Quoc, ; Bodrogi, Peter (Color display systems engineer), ; Vinh, Quang Trinh,</text:p>
          </table:table-cell>
          <table:table-cell office:value-type="string" calcext:value-type="string">
            <text:p>Wiley-VCH</text:p>
          </table:table-cell>
          <table:table-cell office:value-type="string" calcext:value-type="string">
            <text:p>9783527414000</text:p>
          </table:table-cell>
          <table:table-cell table:number-columns-repeated="1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43</text:p>
          </table:table-cell>
          <table:table-cell/>
          <table:table-cell office:value-type="string" calcext:value-type="string">
            <text:p>TK7876</text:p>
          </table:table-cell>
          <table:table-cell office:value-type="string" calcext:value-type="string">
            <text:p>Y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Microwave photonics <text:s/></text:p>
          </table:table-cell>
          <table:table-cell office:value-type="string" calcext:value-type="string">
            <text:p>Yao, Jianping</text:p>
          </table:table-cell>
          <table:table-cell office:value-type="string" calcext:value-type="string">
            <text:p>Wiley-IEEE Press</text:p>
          </table:table-cell>
          <table:table-cell office:value-type="string" calcext:value-type="string">
            <text:p>9781394205288</text:p>
          </table:table-cell>
          <table:table-cell table:number-columns-repeated="14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44</text:p>
          </table:table-cell>
          <table:table-cell/>
          <table:table-cell office:value-type="string" calcext:value-type="string">
            <text:p>QC795</text:p>
          </table:table-cell>
          <table:table-cell office:value-type="string" calcext:value-type="string">
            <text:p>A88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toms, radiation, and radiation protection <text:s/></text:p>
          </table:table-cell>
          <table:table-cell office:value-type="string" calcext:value-type="string">
            <text:p>Bogard, James S., ; Turner, J. E. (James Edward).</text:p>
          </table:table-cell>
          <table:table-cell office:value-type="string" calcext:value-type="string">
            <text:p>Wiley-VCH</text:p>
          </table:table-cell>
          <table:table-cell office:value-type="string" calcext:value-type="string">
            <text:p>9783527413522</text:p>
          </table:table-cell>
          <table:table-cell table:number-columns-repeated="14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45</text:p>
          </table:table-cell>
          <table:table-cell/>
          <table:table-cell office:value-type="string" calcext:value-type="string">
            <text:p>QC921</text:p>
          </table:table-cell>
          <table:table-cell office:value-type="string" calcext:value-type="string">
            <text:p>C64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louds and their climatic impacts : <text:s/>radiation, circulation, and precipitation</text:p>
          </table:table-cell>
          <table:table-cell office:value-type="string" calcext:value-type="string">
            <text:p>Sullivan, Sylvia C., ; Hoose, Corinna,</text:p>
          </table:table-cell>
          <table:table-cell office:value-type="string" calcext:value-type="string">
            <text:p>American Geophysical Union ; John Wiley &amp; Sons, Inc.</text:p>
          </table:table-cell>
          <table:table-cell office:value-type="string" calcext:value-type="string">
            <text:p>9781119700319</text:p>
          </table:table-cell>
          <table:table-cell table:number-columns-repeated="14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46</text:p>
          </table:table-cell>
          <table:table-cell/>
          <table:table-cell office:value-type="string" calcext:value-type="string">
            <text:p>QD506</text:p>
          </table:table-cell>
          <table:table-cell office:value-type="string" calcext:value-type="string">
            <text:p>B98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hysics and chemistry of interfaces <text:s/></text:p>
          </table:table-cell>
          <table:table-cell office:value-type="string" calcext:value-type="string">
            <text:p>Butt, Hans-Jürgen, ; Graf, Kh. (Karlheinz), ; Kappl, Michael, 1963-</text:p>
          </table:table-cell>
          <table:table-cell office:value-type="string" calcext:value-type="string">
            <text:p>Wiley-VCH</text:p>
          </table:table-cell>
          <table:table-cell office:value-type="string" calcext:value-type="string">
            <text:p>9783527414055 </text:p>
          </table:table-cell>
          <table:table-cell table:number-columns-repeated="1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47</text:p>
          </table:table-cell>
          <table:table-cell/>
          <table:table-cell office:value-type="string" calcext:value-type="string">
            <text:p>QC173.3</text:p>
          </table:table-cell>
          <table:table-cell office:value-type="string" calcext:value-type="string">
            <text:p>K5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hysics of matter <text:s/></text:p>
          </table:table-cell>
          <table:table-cell office:value-type="string" calcext:value-type="string">
            <text:p>King, George C.,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119468585</text:p>
          </table:table-cell>
          <table:table-cell table:number-columns-repeated="1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48</text:p>
          </table:table-cell>
          <table:table-cell/>
          <table:table-cell office:value-type="string" calcext:value-type="string">
            <text:p>QA276</text:p>
          </table:table-cell>
          <table:table-cell office:value-type="string" calcext:value-type="string">
            <text:p>R9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tatistics : <text:s/>all-in-one</text:p>
          </table:table-cell>
          <table:table-cell office:value-type="string" calcext:value-type="string">
            <text:p>Rumsey, Deborah J.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119902560</text:p>
          </table:table-cell>
          <table:table-cell table:number-columns-repeated="14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49</text:p>
          </table:table-cell>
          <table:table-cell/>
          <table:table-cell office:value-type="string" calcext:value-type="string">
            <text:p>QA76.9.D26</text:p>
          </table:table-cell>
          <table:table-cell office:value-type="string" calcext:value-type="string">
            <text:p>F96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Beginning Power BI for business users : <text:s/>learning to turn data into insights</text:p>
          </table:table-cell>
          <table:table-cell office:value-type="string" calcext:value-type="string">
            <text:p>Fuller, Paul D.,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394190294</text:p>
          </table:table-cell>
          <table:table-cell table:number-columns-repeated="1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50</text:p>
          </table:table-cell>
          <table:table-cell/>
          <table:table-cell office:value-type="string" calcext:value-type="string">
            <text:p>QA303.2</text:p>
          </table:table-cell>
          <table:table-cell office:value-type="string" calcext:value-type="string">
            <text:p>S83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re-calculus all-in-one <text:s/></text:p>
          </table:table-cell>
          <table:table-cell office:value-type="string" calcext:value-type="string">
            <text:p>Sterling, Mary Jane,</text:p>
          </table:table-cell>
          <table:table-cell office:value-type="string" calcext:value-type="string">
            <text:p>For Dummies</text:p>
          </table:table-cell>
          <table:table-cell office:value-type="string" calcext:value-type="string">
            <text:p>9781394201242</text:p>
          </table:table-cell>
          <table:table-cell table:number-columns-repeated="1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51</text:p>
          </table:table-cell>
          <table:table-cell/>
          <table:table-cell office:value-type="string" calcext:value-type="string">
            <text:p>QA43</text:p>
          </table:table-cell>
          <table:table-cell office:value-type="string" calcext:value-type="string">
            <text:p>Z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Basic math &amp; pre-algebra : <text:s/>all-in-one</text:p>
          </table:table-cell>
          <table:table-cell office:value-type="string" calcext:value-type="string">
            <text:p>Zegarelli, Mark,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119867081</text:p>
          </table:table-cell>
          <table:table-cell table:number-columns-repeated="1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52</text:p>
          </table:table-cell>
          <table:table-cell/>
          <table:table-cell office:value-type="string" calcext:value-type="string">
            <text:p>QA303.2</text:p>
          </table:table-cell>
          <table:table-cell office:value-type="string" calcext:value-type="string">
            <text:p>R98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alculus all-in-one <text:s/></text:p>
          </table:table-cell>
          <table:table-cell office:value-type="string" calcext:value-type="string">
            <text:p>Ryan, Mark,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119909675</text:p>
          </table:table-cell>
          <table:table-cell table:number-columns-repeated="14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53</text:p>
          </table:table-cell>
          <table:table-cell/>
          <table:table-cell office:value-type="string" calcext:value-type="string">
            <text:p>QA199</text:p>
          </table:table-cell>
          <table:table-cell office:value-type="string" calcext:value-type="string">
            <text:p>S4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Numerical calculations in Clifford algebra : <text:s/>a practical guide for engineers and scientists</text:p>
          </table:table-cell>
          <table:table-cell office:value-type="string" calcext:value-type="string">
            <text:p>Seagar, Andrew,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394173242</text:p>
          </table:table-cell>
          <table:table-cell table:number-columns-repeated="1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54</text:p>
          </table:table-cell>
          <table:table-cell/>
          <table:table-cell office:value-type="string" calcext:value-type="string">
            <text:p>QA159.2</text:p>
          </table:table-cell>
          <table:table-cell office:value-type="string" calcext:value-type="string">
            <text:p>S83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lgebra I all-in-one <text:s/></text:p>
          </table:table-cell>
          <table:table-cell office:value-type="string" calcext:value-type="string">
            <text:p>Sterling, Mary Jane,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119843047</text:p>
          </table:table-cell>
          <table:table-cell table:number-columns-repeated="14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86</text:p>
          </table:table-cell>
          <table:table-cell/>
          <table:table-cell office:value-type="string" calcext:value-type="string">
            <text:p>TA1634</text:p>
          </table:table-cell>
          <table:table-cell office:value-type="string" calcext:value-type="string">
            <text:p>C51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Learn OpenCV with Python by examples : <text:s/>implement computer vision algorithms provided by OpenCV with Python for image processing, object detection and machine learning</text:p>
          </table:table-cell>
          <table:table-cell office:value-type="string" calcext:value-type="string">
            <text:p>Chen, James.</text:p>
          </table:table-cell>
          <table:table-cell office:value-type="string" calcext:value-type="string">
            <text:p>[s.n.]</text:p>
          </table:table-cell>
          <table:table-cell office:value-type="string" calcext:value-type="string">
            <text:p>9781738908448</text:p>
          </table:table-cell>
          <table:table-cell table:number-columns-repeated="14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87</text:p>
          </table:table-cell>
          <table:table-cell/>
          <table:table-cell office:value-type="string" calcext:value-type="string">
            <text:p>QA76.73.P98</text:p>
          </table:table-cell>
          <table:table-cell office:value-type="string" calcext:value-type="string">
            <text:p>V13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astering OpenCV with Python : <text:s/>use numpy, scikit, tensorflow, and matplotlib to learn advanced algorithms for machine learning through a set of practical projects</text:p>
          </table:table-cell>
          <table:table-cell office:value-type="string" calcext:value-type="string">
            <text:p>Vaishya, Ayush.</text:p>
          </table:table-cell>
          <table:table-cell office:value-type="string" calcext:value-type="string">
            <text:p>Orange Education PVT Ltd</text:p>
          </table:table-cell>
          <table:table-cell office:value-type="string" calcext:value-type="string">
            <text:p>9789390475797</text:p>
          </table:table-cell>
          <table:table-cell table:number-columns-repeated="14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92</text:p>
          </table:table-cell>
          <table:table-cell/>
          <table:table-cell office:value-type="string" calcext:value-type="string">
            <text:p>QC24.5</text:p>
          </table:table-cell>
          <table:table-cell office:value-type="string" calcext:value-type="string">
            <text:p>M958</text:p>
          </table:table-cell>
          <table:table-cell office:value-type="string" calcext:value-type="string">
            <text:p>2010</text:p>
          </table:table-cell>
          <table:table-cell/>
          <table:table-cell table:number-columns-repeated="2" office:value-type="string" calcext:value-type="string">
            <text:p>Physics and technology for future presidents : <text:s/>an introduction to the essential physics every world leader needs to know</text:p>
          </table:table-cell>
          <table:table-cell office:value-type="string" calcext:value-type="string">
            <text:p>Muller, R.</text:p>
          </table:table-cell>
          <table:table-cell office:value-type="string" calcext:value-type="string">
            <text:p>9780691135045</text:p>
          </table:table-cell>
          <table:table-cell table:number-columns-repeated="14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893</text:p>
          </table:table-cell>
          <table:table-cell/>
          <table:table-cell office:value-type="string" calcext:value-type="string">
            <text:p>QC16.E5</text:p>
          </table:table-cell>
          <table:table-cell office:value-type="string" calcext:value-type="string">
            <text:p>C518</text:p>
          </table:table-cell>
          <table:table-cell office:value-type="string" calcext:value-type="string">
            <text:p>2013</text:p>
          </table:table-cell>
          <table:table-cell/>
          <table:table-cell table:number-columns-repeated="2" office:value-type="string" calcext:value-type="string">
            <text:p>Einstein's physics : <text:s/>atoms, quanta, and relativity derived, explained, and appraised</text:p>
          </table:table-cell>
          <table:table-cell office:value-type="string" calcext:value-type="string">
            <text:p>Cheng, Ta-Pei.</text:p>
          </table:table-cell>
          <table:table-cell office:value-type="string" calcext:value-type="string">
            <text:p>9780199669912</text:p>
          </table:table-cell>
          <table:table-cell table:number-columns-repeated="14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94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993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榮耀之路 <text:s/>[錄影資料] = FOR MY COUNTRY</text:p>
          </table:table-cell>
          <table:table-cell office:value-type="string" calcext:value-type="string">
            <text:p>阿米 (Hami, Rachid)</text:p>
          </table:table-cell>
          <table:table-cell office:value-type="string" calcext:value-type="string">
            <text:p>美耐國際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9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47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蘭陵40 : <text:s/>演員實驗教室 [錄影資料] /</text:p>
          </table:table-cell>
          <table:table-cell office:value-type="string" calcext:value-type="string">
            <text:p>王耿瑜</text:p>
          </table:table-cell>
          <table:table-cell office:value-type="string" calcext:value-type="string">
            <text:p>美耐國際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94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8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徘徊年代 <text:s/>[錄影資料] = Days Before The Millennium</text:p>
          </table:table-cell>
          <table:table-cell office:value-type="string" calcext:value-type="string">
            <text:p>張騰元</text:p>
          </table:table-cell>
          <table:table-cell office:value-type="string" calcext:value-type="string">
            <text:p>美耐國際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94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尋人啟弒 <text:s/>[錄影資料] = Missing</text:p>
          </table:table-cell>
          <table:table-cell office:value-type="string" calcext:value-type="string">
            <text:p>森田望智, ; 片山慎三, ; 佐藤二郎,</text:p>
          </table:table-cell>
          <table:table-cell office:value-type="string" calcext:value-type="string">
            <text:p>美耐國際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94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03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星之子 <text:s/>[錄影資料] = Under the Stars</text:p>
          </table:table-cell>
          <table:table-cell office:value-type="string" calcext:value-type="string">
            <text:p>永瀨正敏, ; 大森立嗣, ; 蘆田愛菜, ; 原田知世, ; 岡田將生,</text:p>
          </table:table-cell>
          <table:table-cell office:value-type="string" calcext:value-type="string">
            <text:p>美耐國際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94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777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兜兜風 <text:s/>[錄影資料] = Raydio</text:p>
          </table:table-cell>
          <table:table-cell office:value-type="string" calcext:value-type="string">
            <text:p>黃柔閩, ; 祝紫嫣, ; 林鉅, ; 黃劭揚, ; 陳加恩,</text:p>
          </table:table-cell>
          <table:table-cell office:value-type="string" calcext:value-type="string">
            <text:p>美耐國際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95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23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初戀慢半拍 <text:s/>[錄影資料] = Mama Boy</text:p>
          </table:table-cell>
          <table:table-cell office:value-type="string" calcext:value-type="string">
            <text:p>陳駿霖, ; 徐若瑄, ; 柯震東, ; 于子育, ; 黑嘉嘉, ; 范少勳, ; 侯彥西, ; 林筳諭, ; 黃信堯,</text:p>
          </table:table-cell>
          <table:table-cell office:value-type="string" calcext:value-type="string">
            <text:p>美耐國際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95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802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舞徑 <text:s/>[錄影資料] = Ballet In Tandem</text:p>
          </table:table-cell>
          <table:table-cell office:value-type="string" calcext:value-type="string">
            <text:p>楊偉新</text:p>
          </table:table-cell>
          <table:table-cell office:value-type="string" calcext:value-type="string">
            <text:p>美耐國際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3" table:number-rows-repeated="1048518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3" table:default-cell-style-name="ce10"/>
        <table:table-column table:style-name="co7" table:number-columns-repeated="3" table:default-cell-style-name="ce17"/>
        <table:table-column table:style-name="co8" table:default-cell-style-name="ce20"/>
        <table:table-column table:style-name="co9" table:default-cell-style-name="ce10"/>
        <table:table-column table:style-name="co9" table:number-columns-repeated="13" table:default-cell-style-name="ce23"/>
        <table:table-column table:style-name="co10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半導體科技博士學位學程112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2000];[.B2])" office:value-type="float" office:value="51" calcext:value-type="float">
            <text:p>51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8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2000];[.B3])" office:value-type="float" office:value="24" calcext:value-type="float">
            <text:p>24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8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2000];[.B4])" office:value-type="float" office:value="17" calcext:value-type="float">
            <text:p>17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8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2000];&quot;*電子書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8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2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8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92" calcext:value-type="float">
            <text:p>92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8"/>
          <table:table-cell table:style-name="ce12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19" office:value-type="string" calcext:value-type="string">
            <text:p>ISBN/規格</text:p>
          </table:table-cell>
          <table:table-cell table:style-name="ce21"/>
          <table:table-cell table:style-name="ce22" table:number-columns-repeated="1637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124</text:p>
          </table:table-cell>
          <table:table-cell/>
          <table:table-cell office:value-type="float" office:value="416.767" calcext:value-type="float">
            <text:p>416.767</text:p>
          </table:table-cell>
          <table:table-cell office:value-type="float" office:value="4004" calcext:value-type="float">
            <text:p>4004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驗光學 : <text:s/>眼鏡驗光與加工職業技能基礎教程</text:p>
          </table:table-cell>
          <table:table-cell office:value-type="string" calcext:value-type="string">
            <text:p>李新華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2367780</text:p>
          </table:table-cell>
          <table:table-cell table:number-columns-repeated="1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125</text:p>
          </table:table-cell>
          <table:table-cell/>
          <table:table-cell office:value-type="float" office:value="416.767" calcext:value-type="float">
            <text:p>416.767</text:p>
          </table:table-cell>
          <table:table-cell office:value-type="float" office:value="2134" calcext:value-type="float">
            <text:p>2134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眼鏡光學概要 = <text:s/>Introduction to spectacle optics</text:p>
          </table:table-cell>
          <table:table-cell office:value-type="string" calcext:value-type="string">
            <text:p>卓達雄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9016</text:p>
          </table:table-cell>
          <table:table-cell table:number-columns-repeated="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126</text:p>
          </table:table-cell>
          <table:table-cell/>
          <table:table-cell office:value-type="float" office:value="416.767" calcext:value-type="float">
            <text:p>416.767</text:p>
          </table:table-cell>
          <table:table-cell office:value-type="float" office:value="4493" calcext:value-type="float">
            <text:p>4493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視覺光學 = <text:s/>Visual optics</text:p>
          </table:table-cell>
          <table:table-cell office:value-type="string" calcext:value-type="string">
            <text:p>林煒富 ; 李建泓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6190</text:p>
          </table:table-cell>
          <table:table-cell table:number-columns-repeated="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127</text:p>
          </table:table-cell>
          <table:table-cell/>
          <table:table-cell office:value-type="float" office:value="312.837" calcext:value-type="float">
            <text:p>312.837</text:p>
          </table:table-cell>
          <table:table-cell office:value-type="float" office:value="1130" calcext:value-type="float">
            <text:p>1130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一本精通 : <text:s/>OpenCV與AI影像辨識</text:p>
          </table:table-cell>
          <table:table-cell office:value-type="string" calcext:value-type="string">
            <text:p>OXXO ; 張宗彥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273432</text:p>
          </table:table-cell>
          <table:table-cell table:number-columns-repeated="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128</text:p>
          </table:table-cell>
          <table:table-cell/>
          <table:table-cell office:value-type="float" office:value="331.8092" calcext:value-type="float">
            <text:p>331.8092</text:p>
          </table:table-cell>
          <table:table-cell office:value-type="float" office:value="4077" calcext:value-type="float">
            <text:p>4077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從奈米到光年 : <text:s/>有趣的度量衡簡史</text:p>
          </table:table-cell>
          <table:table-cell office:value-type="string" calcext:value-type="string">
            <text:p>李開周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80896</text:p>
          </table:table-cell>
          <table:table-cell table:number-columns-repeated="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130</text:p>
          </table:table-cell>
          <table:table-cell/>
          <table:table-cell office:value-type="float" office:value="416.767" calcext:value-type="float">
            <text:p>416.767</text:p>
          </table:table-cell>
          <table:table-cell office:value-type="float" office:value="2430" calcext:value-type="float">
            <text:p>2430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眼鏡光學概要 <text:s/></text:p>
          </table:table-cell>
          <table:table-cell office:value-type="string" calcext:value-type="string">
            <text:p>仕宇</text:p>
          </table:table-cell>
          <table:table-cell office:value-type="string" calcext:value-type="string">
            <text:p>三民補習班出版 <text:s/>三民輔考資訊發行/</text:p>
          </table:table-cell>
          <table:table-cell office:value-type="string" calcext:value-type="string">
            <text:p>4710139131129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6823</text:p>
          </table:table-cell>
          <table:table-cell/>
          <table:table-cell office:value-type="string" calcext:value-type="string">
            <text:p>863.596</text:p>
          </table:table-cell>
          <table:table-cell office:value-type="string" calcext:value-type="string">
            <text:p>10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科學少女 = <text:s/>S-Girl</text:p>
          </table:table-cell>
          <table:table-cell office:value-type="string" calcext:value-type="string">
            <text:p>王莉雯 ; 安邦 ; 包容任 ; Azy Chia</text:p>
          </table:table-cell>
          <table:table-cell office:value-type="string" calcext:value-type="string">
            <text:p>好大一間出版 <text:s/>暖暖書屋文化發行</text:p>
          </table:table-cell>
          <table:table-cell office:value-type="string" calcext:value-type="string">
            <text:p>9786269581528</text:p>
          </table:table-cell>
          <table:table-cell table:number-columns-repeated="14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6824</text:p>
          </table:table-cell>
          <table:table-cell/>
          <table:table-cell office:value-type="string" calcext:value-type="string">
            <text:p>331.3</text:p>
          </table:table-cell>
          <table:table-cell office:value-type="string" calcext:value-type="string">
            <text:p>43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原子中的幽靈 : <text:s/>從愛因斯坦的惡夢到薛丁格的貓 看八位物理學家眼中的量子力學</text:p>
          </table:table-cell>
          <table:table-cell office:value-type="string" calcext:value-type="string">
            <text:p>戴維斯 ; 布朗 (Brown, Julian R.) ; 史領空</text:p>
          </table:table-cell>
          <table:table-cell office:value-type="string" calcext:value-type="string">
            <text:p>貓頭鷹出版 <text:s/>家庭傳媒城邦分公司發行</text:p>
          </table:table-cell>
          <table:table-cell office:value-type="string" calcext:value-type="string">
            <text:p>9789862624661</text:p>
          </table:table-cell>
          <table:table-cell table:number-columns-repeated="1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36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New全彩漫畫世界歷史 = <text:s/>New world history</text:p>
          </table:table-cell>
          <table:table-cell office:value-type="string" calcext:value-type="string">
            <text:p>南房秀久 ; 澤邊有司 ; 近藤二郎 ; 加藤廣史 ; 李彥樺 ; 卓文怡 ; 許郁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9383455</text:p>
          </table:table-cell>
          <table:table-cell table:number-columns-repeated="1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37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New全彩漫畫世界歷史 = <text:s/>New world history</text:p>
          </table:table-cell>
          <table:table-cell office:value-type="string" calcext:value-type="string">
            <text:p>南房秀久 ; 澤邊有司 ; 近藤二郎 ; 加藤廣史 ; 李彥樺 ; 卓文怡 ; 許郁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9383479</text:p>
          </table:table-cell>
          <table:table-cell table:number-columns-repeated="1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38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New全彩漫畫世界歷史 = <text:s/>New world history</text:p>
          </table:table-cell>
          <table:table-cell office:value-type="string" calcext:value-type="string">
            <text:p>南房秀久 ; 澤邊有司 ; 近藤二郎 ; 加藤廣史 ; 李彥樺 ; 卓文怡 ; 許郁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9438407</text:p>
          </table:table-cell>
          <table:table-cell table:number-columns-repeated="1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39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New全彩漫畫世界歷史 = <text:s/>New world history</text:p>
          </table:table-cell>
          <table:table-cell office:value-type="string" calcext:value-type="string">
            <text:p>南房秀久 ; 澤邊有司 ; 近藤二郎 ; 加藤廣史 ; 李彥樺 ; 卓文怡 ; 許郁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9451819</text:p>
          </table:table-cell>
          <table:table-cell table:number-columns-repeated="14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40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5</text:p>
          </table:table-cell>
          <table:table-cell office:value-type="string" calcext:value-type="string">
            <text:p>New全彩漫畫世界歷史 = <text:s/>New world history</text:p>
          </table:table-cell>
          <table:table-cell office:value-type="string" calcext:value-type="string">
            <text:p>南房秀久 ; 澤邊有司 ; 近藤二郎 ; 加藤廣史 ; 李彥樺 ; 卓文怡 ; 許郁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9451857</text:p>
          </table:table-cell>
          <table:table-cell table:number-columns-repeated="14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41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6</text:p>
          </table:table-cell>
          <table:table-cell office:value-type="string" calcext:value-type="string">
            <text:p>New全彩漫畫世界歷史 = <text:s/>New world history</text:p>
          </table:table-cell>
          <table:table-cell office:value-type="string" calcext:value-type="string">
            <text:p>南房秀久 ; 澤邊有司 ; 近藤二郎 ; 加藤廣史 ; 李彥樺 ; 卓文怡 ; 許郁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9451895</text:p>
          </table:table-cell>
          <table:table-cell table:number-columns-repeated="14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42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7</text:p>
          </table:table-cell>
          <table:table-cell office:value-type="string" calcext:value-type="string">
            <text:p>New全彩漫畫世界歷史 = <text:s/>New world history</text:p>
          </table:table-cell>
          <table:table-cell office:value-type="string" calcext:value-type="string">
            <text:p>南房秀久 ; 澤邊有司 ; 近藤二郎 ; 加藤廣史 ; 李彥樺 ; 卓文怡 ; 許郁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9506311</text:p>
          </table:table-cell>
          <table:table-cell table:number-columns-repeated="14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43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8</text:p>
          </table:table-cell>
          <table:table-cell office:value-type="string" calcext:value-type="string">
            <text:p>New全彩漫畫世界歷史 = <text:s/>New world history</text:p>
          </table:table-cell>
          <table:table-cell office:value-type="string" calcext:value-type="string">
            <text:p>南房秀久 ; 澤邊有司 ; 近藤二郎 ; 加藤廣史 ; 李彥樺 ; 卓文怡 ; 許郁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9506380</text:p>
          </table:table-cell>
          <table:table-cell table:number-columns-repeated="14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44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9</text:p>
          </table:table-cell>
          <table:table-cell office:value-type="string" calcext:value-type="string">
            <text:p>New全彩漫畫世界歷史 = <text:s/>New world history</text:p>
          </table:table-cell>
          <table:table-cell office:value-type="string" calcext:value-type="string">
            <text:p>南房秀久 ; 澤邊有司 ; 近藤二郎 ; 加藤廣史 ; 李彥樺 ; 卓文怡 ; 許郁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9529808</text:p>
          </table:table-cell>
          <table:table-cell table:number-columns-repeated="14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45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10</text:p>
          </table:table-cell>
          <table:table-cell office:value-type="string" calcext:value-type="string">
            <text:p>New全彩漫畫世界歷史 = <text:s/>New world history</text:p>
          </table:table-cell>
          <table:table-cell office:value-type="string" calcext:value-type="string">
            <text:p>南房秀久 ; 澤邊有司 ; 近藤二郎 ; 加藤廣史 ; 李彥樺 ; 卓文怡 ; 許郁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9529877</text:p>
          </table:table-cell>
          <table:table-cell table:number-columns-repeated="14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46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11</text:p>
          </table:table-cell>
          <table:table-cell office:value-type="string" calcext:value-type="string">
            <text:p>New全彩漫畫世界歷史 = <text:s/>New world history</text:p>
          </table:table-cell>
          <table:table-cell office:value-type="string" calcext:value-type="string">
            <text:p>南房秀久 ; 澤邊有司 ; 近藤二郎 ; 加藤廣史 ; 李彥樺 ; 卓文怡 ; 許郁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9557665</text:p>
          </table:table-cell>
          <table:table-cell table:number-columns-repeated="14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47</text:p>
          </table:table-cell>
          <table:table-cell/>
          <table:table-cell office:value-type="string" calcext:value-type="string">
            <text:p>711</text:p>
          </table:table-cell>
          <table:table-cell office:value-type="string" calcext:value-type="string">
            <text:p>432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12</text:p>
          </table:table-cell>
          <table:table-cell office:value-type="string" calcext:value-type="string">
            <text:p>New全彩漫畫世界歷史 = <text:s/>New world history</text:p>
          </table:table-cell>
          <table:table-cell office:value-type="string" calcext:value-type="string">
            <text:p>南房秀久 ; 澤邊有司 ; 近藤二郎 ; 加藤廣史 ; 李彥樺 ; 卓文怡 ; 許郁文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9557672</text:p>
          </table:table-cell>
          <table:table-cell table:number-columns-repeated="1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48</text:p>
          </table:table-cell>
          <table:table-cell/>
          <table:table-cell office:value-type="string" calcext:value-type="string">
            <text:p>622.301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歷史漫畫三國志 = <text:s/>The three kingdoms</text:p>
          </table:table-cell>
          <table:table-cell office:value-type="string" calcext:value-type="string">
            <text:p>三上修平 ; 神武廣慶 ; 李彥樺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5503239</text:p>
          </table:table-cell>
          <table:table-cell table:number-columns-repeated="1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49</text:p>
          </table:table-cell>
          <table:table-cell/>
          <table:table-cell office:value-type="string" calcext:value-type="string">
            <text:p>622.301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歷史漫畫三國志 = <text:s/>The three kingdoms</text:p>
          </table:table-cell>
          <table:table-cell office:value-type="string" calcext:value-type="string">
            <text:p>三上修平 ; 神武廣慶 ; 李彥樺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5503246</text:p>
          </table:table-cell>
          <table:table-cell table:number-columns-repeated="1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50</text:p>
          </table:table-cell>
          <table:table-cell/>
          <table:table-cell office:value-type="string" calcext:value-type="string">
            <text:p>622.301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歷史漫畫三國志 = <text:s/>The three kingdoms</text:p>
          </table:table-cell>
          <table:table-cell office:value-type="string" calcext:value-type="string">
            <text:p>三上修平 ; 神武廣慶 ; 李彥樺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5503253</text:p>
          </table:table-cell>
          <table:table-cell table:number-columns-repeated="1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51</text:p>
          </table:table-cell>
          <table:table-cell/>
          <table:table-cell office:value-type="string" calcext:value-type="string">
            <text:p>622.301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歷史漫畫三國志 = <text:s/>The three kingdoms</text:p>
          </table:table-cell>
          <table:table-cell office:value-type="string" calcext:value-type="string">
            <text:p>三上修平 ; 神武廣慶 ; 李彥樺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5503260</text:p>
          </table:table-cell>
          <table:table-cell table:number-columns-repeated="1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52</text:p>
          </table:table-cell>
          <table:table-cell/>
          <table:table-cell office:value-type="string" calcext:value-type="string">
            <text:p>622.301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5</text:p>
          </table:table-cell>
          <table:table-cell office:value-type="string" calcext:value-type="string">
            <text:p>歷史漫畫三國志 = <text:s/>The three kingdoms</text:p>
          </table:table-cell>
          <table:table-cell office:value-type="string" calcext:value-type="string">
            <text:p>三上修平 ; 神武廣慶 ; 李彥樺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5503277</text:p>
          </table:table-cell>
          <table:table-cell table:number-columns-repeated="14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53</text:p>
          </table:table-cell>
          <table:table-cell/>
          <table:table-cell office:value-type="string" calcext:value-type="string">
            <text:p>622.301</text:p>
          </table:table-cell>
          <table:table-cell office:value-type="string" calcext:value-type="string">
            <text:p>833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歷史漫畫三國志. 別冊, <text:s/>三國志圖解英雄事典 = The three kingdoms</text:p>
          </table:table-cell>
          <table:table-cell office:value-type="string" calcext:value-type="string">
            <text:p>入澤宣幸 ; 渡邉義浩 ; 李彥樺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5503284</text:p>
          </table:table-cell>
          <table:table-cell table:number-columns-repeated="1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54</text:p>
          </table:table-cell>
          <table:table-cell/>
          <table:table-cell office:value-type="string" calcext:value-type="string">
            <text:p>610.9</text:p>
          </table:table-cell>
          <table:table-cell office:value-type="string" calcext:value-type="string">
            <text:p>554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漫畫中國歷史關鍵時刻 <text:s/></text:p>
          </table:table-cell>
          <table:table-cell office:value-type="string" calcext:value-type="string">
            <text:p>曹若梅 ; 久久童畫工作室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5593681</text:p>
          </table:table-cell>
          <table:table-cell table:number-columns-repeated="1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55</text:p>
          </table:table-cell>
          <table:table-cell/>
          <table:table-cell office:value-type="string" calcext:value-type="string">
            <text:p>610.9</text:p>
          </table:table-cell>
          <table:table-cell office:value-type="string" calcext:value-type="string">
            <text:p>554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漫畫中國歷史關鍵時刻 <text:s/></text:p>
          </table:table-cell>
          <table:table-cell office:value-type="string" calcext:value-type="string">
            <text:p>曹若梅 ; 久久童畫工作室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5593698</text:p>
          </table:table-cell>
          <table:table-cell table:number-columns-repeated="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56</text:p>
          </table:table-cell>
          <table:table-cell/>
          <table:table-cell office:value-type="string" calcext:value-type="string">
            <text:p>610.9</text:p>
          </table:table-cell>
          <table:table-cell office:value-type="string" calcext:value-type="string">
            <text:p>554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漫畫中國歷史關鍵時刻 <text:s/></text:p>
          </table:table-cell>
          <table:table-cell office:value-type="string" calcext:value-type="string">
            <text:p>曹若梅 ; 久久童畫工作室</text:p>
          </table:table-cell>
          <table:table-cell office:value-type="string" calcext:value-type="string">
            <text:p>小熊出版 <text:s/>遠足文化發行/</text:p>
          </table:table-cell>
          <table:table-cell office:value-type="string" calcext:value-type="string">
            <text:p>9789865593704</text:p>
          </table:table-cell>
          <table:table-cell table:number-columns-repeated="14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57</text:p>
          </table:table-cell>
          <table:table-cell/>
          <table:table-cell office:value-type="string" calcext:value-type="string">
            <text:p>550.187</text:p>
          </table:table-cell>
          <table:table-cell office:value-type="string" calcext:value-type="string">
            <text:p>40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資本與意識形態 : <text:s/>經濟學知識漫畫</text:p>
          </table:table-cell>
          <table:table-cell office:value-type="string" calcext:value-type="string">
            <text:p>皮凱提 ; 阿萊 (Alet, Claire) ; 亞當 (Adam, Benjamin) ; 陳詠薇</text:p>
          </table:table-cell>
          <table:table-cell office:value-type="string" calcext:value-type="string">
            <text:p>衛城出版, 遠足文化/</text:p>
          </table:table-cell>
          <table:table-cell office:value-type="string" calcext:value-type="string">
            <text:p>9786267376317</text:p>
          </table:table-cell>
          <table:table-cell table:number-columns-repeated="14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58</text:p>
          </table:table-cell>
          <table:table-cell/>
          <table:table-cell office:value-type="string" calcext:value-type="string">
            <text:p>005.33</text:p>
          </table:table-cell>
          <table:table-cell office:value-type="string" calcext:value-type="string">
            <text:p>442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在蔣經國日記找到真愛軌跡 : <text:s/>揭密強人世界裡的夫妻、親子、情史等獨特生命篇章</text:p>
          </table:table-cell>
          <table:table-cell office:value-type="string" calcext:value-type="string">
            <text:p>黃秀錦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9801</text:p>
          </table:table-cell>
          <table:table-cell table:number-columns-repeated="14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59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444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從科學月刊、保釣到左翼運動 : <text:s/>林孝信的實踐之路</text:p>
          </table:table-cell>
          <table:table-cell office:value-type="string" calcext:value-type="string">
            <text:p>王智明</text:p>
          </table:table-cell>
          <table:table-cell office:value-type="string" calcext:value-type="string">
            <text:p>聯經出版 <text:s/>聯合總經銷/</text:p>
          </table:table-cell>
          <table:table-cell office:value-type="string" calcext:value-type="string">
            <text:p>9789570854237</text:p>
          </table:table-cell>
          <table:table-cell table:number-columns-repeated="1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60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夢魂之地 = <text:s/>Passing</text:p>
          </table:table-cell>
          <table:table-cell office:value-type="string" calcext:value-type="string">
            <text:p>平路 ; 路平</text:p>
          </table:table-cell>
          <table:table-cell office:value-type="string" calcext:value-type="string">
            <text:p>木馬文化出版 <text:s/>遠足文化發行/</text:p>
          </table:table-cell>
          <table:table-cell office:value-type="string" calcext:value-type="string">
            <text:p>9786263145832</text:p>
          </table:table-cell>
          <table:table-cell table:number-columns-repeated="1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61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婆娑之島 = <text:s/>Ilha Formosa</text:p>
          </table:table-cell>
          <table:table-cell office:value-type="string" calcext:value-type="string">
            <text:p>平路 ; 路平</text:p>
          </table:table-cell>
          <table:table-cell office:value-type="string" calcext:value-type="string">
            <text:p>木馬文化出版 <text:s/>遠足文化發行/</text:p>
          </table:table-cell>
          <table:table-cell office:value-type="string" calcext:value-type="string">
            <text:p>9786263145825</text:p>
          </table:table-cell>
          <table:table-cell table:number-columns-repeated="1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62</text:p>
          </table:table-cell>
          <table:table-cell/>
          <table:table-cell office:value-type="string" calcext:value-type="string">
            <text:p>863.57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東方之東 = <text:s/>East &amp; beyond</text:p>
          </table:table-cell>
          <table:table-cell office:value-type="string" calcext:value-type="string">
            <text:p>平路 ; 路平</text:p>
          </table:table-cell>
          <table:table-cell office:value-type="string" calcext:value-type="string">
            <text:p>木馬文化出版 <text:s/>遠足文化發行/</text:p>
          </table:table-cell>
          <table:table-cell office:value-type="string" calcext:value-type="string">
            <text:p>9786263145818</text:p>
          </table:table-cell>
          <table:table-cell table:number-columns-repeated="14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63</text:p>
          </table:table-cell>
          <table:table-cell/>
          <table:table-cell office:value-type="string" calcext:value-type="string">
            <text:p>720.9</text:p>
          </table:table-cell>
          <table:table-cell office:value-type="string" calcext:value-type="string">
            <text:p>341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亞洲海洋大歷史 : <text:s/>從葉門到橫濱的跨海域世界</text:p>
          </table:table-cell>
          <table:table-cell office:value-type="string" calcext:value-type="string">
            <text:p>達瑞克 ; 閻紀宇</text:p>
          </table:table-cell>
          <table:table-cell office:value-type="string" calcext:value-type="string">
            <text:p>春山出版 ; 時報文化總經銷/</text:p>
          </table:table-cell>
          <table:table-cell office:value-type="string" calcext:value-type="string">
            <text:p>9786267236550</text:p>
          </table:table-cell>
          <table:table-cell table:number-columns-repeated="1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64</text:p>
          </table:table-cell>
          <table:table-cell/>
          <table:table-cell office:value-type="string" calcext:value-type="string">
            <text:p>785.28</text:p>
          </table:table-cell>
          <table:table-cell office:value-type="string" calcext:value-type="string">
            <text:p>004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絕不讓步 : <text:s/>龐培歐回憶錄</text:p>
          </table:table-cell>
          <table:table-cell office:value-type="string" calcext:value-type="string">
            <text:p>龐培歐 ; 季晶晶</text:p>
          </table:table-cell>
          <table:table-cell office:value-type="string" calcext:value-type="string">
            <text:p>聯經出版 <text:s/>聯合總經銷/</text:p>
          </table:table-cell>
          <table:table-cell office:value-type="string" calcext:value-type="string">
            <text:p>9789570872996</text:p>
          </table:table-cell>
          <table:table-cell table:number-columns-repeated="14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65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讓奇蹟發生的技術 : <text:s/>每個感謝, 都會回到你身上</text:p>
          </table:table-cell>
          <table:table-cell office:value-type="string" calcext:value-type="string">
            <text:p>武田雙雲 ; 謝敏怡</text:p>
          </table:table-cell>
          <table:table-cell office:value-type="string" calcext:value-type="string">
            <text:p>方智出版 <text:s/>叩應經銷/</text:p>
          </table:table-cell>
          <table:table-cell office:value-type="string" calcext:value-type="string">
            <text:p>9789861757889</text:p>
          </table:table-cell>
          <table:table-cell table:number-columns-repeated="14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66</text:p>
          </table:table-cell>
          <table:table-cell/>
          <table:table-cell office:value-type="string" calcext:value-type="string">
            <text:p>528.2</text:p>
          </table:table-cell>
          <table:table-cell office:value-type="string" calcext:value-type="string">
            <text:p>441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別教出混蛋!終結霸凌、自私、厭女者 : <text:s/>孩子犯錯怎麼教?科學大數據當你的教養神隊友</text:p>
          </table:table-cell>
          <table:table-cell office:value-type="string" calcext:value-type="string">
            <text:p>莫爾 ; 黃逸涵</text:p>
          </table:table-cell>
          <table:table-cell office:value-type="string" calcext:value-type="string">
            <text:p>游擊文化/</text:p>
          </table:table-cell>
          <table:table-cell office:value-type="string" calcext:value-type="string">
            <text:p>9786269777594</text:p>
          </table:table-cell>
          <table:table-cell table:number-columns-repeated="14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67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711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豁然開朗的商業模式思考 : <text:s/>&lt;&lt;哈佛商業評論&gt;&gt;高效率團隊14堂醒腦課</text:p>
          </table:table-cell>
          <table:table-cell office:value-type="string" calcext:value-type="string">
            <text:p>馬丁 ; 洪慧芳</text:p>
          </table:table-cell>
          <table:table-cell office:value-type="string" calcext:value-type="string">
            <text:p>早安財經文化出版 ; 大和總經銷/</text:p>
          </table:table-cell>
          <table:table-cell office:value-type="string" calcext:value-type="string">
            <text:p>9786269845361</text:p>
          </table:table-cell>
          <table:table-cell table:number-columns-repeated="14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68</text:p>
          </table:table-cell>
          <table:table-cell/>
          <table:table-cell office:value-type="string" calcext:value-type="string">
            <text:p>523.36</text:p>
          </table:table-cell>
          <table:table-cell office:value-type="string" calcext:value-type="string">
            <text:p>424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科學史上最有梗的20堂化學課 : <text:s/>40部線上影片 讓你秒懂化學</text:p>
          </table:table-cell>
          <table:table-cell office:value-type="string" calcext:value-type="string">
            <text:p>姚荏富 ; 胡妙芬 ; 陳彥伶</text:p>
          </table:table-cell>
          <table:table-cell office:value-type="string" calcext:value-type="string">
            <text:p>親子天下出版 ; 大和總經銷/</text:p>
          </table:table-cell>
          <table:table-cell office:value-type="string" calcext:value-type="string">
            <text:p>9789575033620</text:p>
          </table:table-cell>
          <table:table-cell table:number-columns-repeated="14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69</text:p>
          </table:table-cell>
          <table:table-cell/>
          <table:table-cell office:value-type="string" calcext:value-type="string">
            <text:p>523.36</text:p>
          </table:table-cell>
          <table:table-cell office:value-type="string" calcext:value-type="string">
            <text:p>424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科學史上最有梗的20堂化學課 : <text:s/>40部線上影片 讓你秒懂化學</text:p>
          </table:table-cell>
          <table:table-cell office:value-type="string" calcext:value-type="string">
            <text:p>姚荏富 ; 胡妙芬 ; 陳彥伶</text:p>
          </table:table-cell>
          <table:table-cell office:value-type="string" calcext:value-type="string">
            <text:p>親子天下出版 ; 大和總經銷/</text:p>
          </table:table-cell>
          <table:table-cell office:value-type="string" calcext:value-type="string">
            <text:p>9789575033637</text:p>
          </table:table-cell>
          <table:table-cell table:number-columns-repeated="14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70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078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離開舒適圈之後 抵達成熟之前 : <text:s/>一場奇幻的海外職場大冒險</text:p>
          </table:table-cell>
          <table:table-cell office:value-type="string" calcext:value-type="string">
            <text:p>Jeff C.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960268</text:p>
          </table:table-cell>
          <table:table-cell table:number-columns-repeated="14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71</text:p>
          </table:table-cell>
          <table:table-cell/>
          <table:table-cell office:value-type="string" calcext:value-type="string">
            <text:p>552.1</text:p>
          </table:table-cell>
          <table:table-cell office:value-type="string" calcext:value-type="string">
            <text:p>462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全球經濟18年大循環 : <text:s/>順著景氣循環四大階段, 投資獲利和避開風險</text:p>
          </table:table-cell>
          <table:table-cell office:value-type="string" calcext:value-type="string">
            <text:p>帕特爾 ; 龐元媛</text:p>
          </table:table-cell>
          <table:table-cell office:value-type="string" calcext:value-type="string">
            <text:p>真文化出版 <text:s/>遠足文化發行/</text:p>
          </table:table-cell>
          <table:table-cell office:value-type="string" calcext:value-type="string">
            <text:p>9786269811656</text:p>
          </table:table-cell>
          <table:table-cell table:number-columns-repeated="14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72</text:p>
          </table:table-cell>
          <table:table-cell/>
          <table:table-cell office:value-type="string" calcext:value-type="string">
            <text:p>910.41</text:p>
          </table:table-cell>
          <table:table-cell office:value-type="string" calcext:value-type="string">
            <text:p>608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臺灣音樂百科辭書 = <text:s/>Encyclopedia of Taiwan music</text:p>
          </table:table-cell>
          <table:table-cell office:value-type="string" calcext:value-type="string">
            <text:p>呂鈺秀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6263613621</text:p>
          </table:table-cell>
          <table:table-cell table:number-columns-repeated="14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73</text:p>
          </table:table-cell>
          <table:table-cell/>
          <table:table-cell office:value-type="string" calcext:value-type="string">
            <text:p>574.1</text:p>
          </table:table-cell>
          <table:table-cell office:value-type="string" calcext:value-type="string">
            <text:p>403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監控國家 : <text:s/>中國全力打造的數位烏托邦, 一座不斷進化、從上到下集體共構的全景監獄。</text:p>
          </table:table-cell>
          <table:table-cell office:value-type="string" calcext:value-type="string">
            <text:p>李肇華 ; 林和 (Lin, Liza) ; 李易安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6263106291</text:p>
          </table:table-cell>
          <table:table-cell table:number-columns-repeated="14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74</text:p>
          </table:table-cell>
          <table:table-cell/>
          <table:table-cell office:value-type="string" calcext:value-type="string">
            <text:p>563.5</text:p>
          </table:table-cell>
          <table:table-cell office:value-type="string" calcext:value-type="string">
            <text:p>261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兆億大戰 : <text:s/>指數型基金與ETF如何崛起成為大眾致富金鑰, 並改變全球投資樣貌</text:p>
          </table:table-cell>
          <table:table-cell office:value-type="string" calcext:value-type="string">
            <text:p>魏吾絲 ; 朱怡康</text:p>
          </table:table-cell>
          <table:table-cell office:value-type="string" calcext:value-type="string">
            <text:p>行路, 遠足文化/</text:p>
          </table:table-cell>
          <table:table-cell office:value-type="string" calcext:value-type="string">
            <text:p>9786267244432</text:p>
          </table:table-cell>
          <table:table-cell table:number-columns-repeated="14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75</text:p>
          </table:table-cell>
          <table:table-cell/>
          <table:table-cell office:value-type="string" calcext:value-type="string">
            <text:p>484.51</text:p>
          </table:table-cell>
          <table:table-cell office:value-type="string" calcext:value-type="string">
            <text:p>444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萬物藍圖 : <text:s/>看晶片設計巨人安謀的崛起與未來</text:p>
          </table:table-cell>
          <table:table-cell office:value-type="string" calcext:value-type="string">
            <text:p>艾希頓 ; 李芳齡</text:p>
          </table:table-cell>
          <table:table-cell office:value-type="string" calcext:value-type="string">
            <text:p>商業周刊出版 ; 聯合發行/</text:p>
          </table:table-cell>
          <table:table-cell office:value-type="string" calcext:value-type="string">
            <text:p>9786267366578</text:p>
          </table:table-cell>
          <table:table-cell table:number-columns-repeated="1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76</text:p>
          </table:table-cell>
          <table:table-cell/>
          <table:table-cell office:value-type="string" calcext:value-type="string">
            <text:p>868.357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越南現代小說選 <text:s/></text:p>
          </table:table-cell>
          <table:table-cell office:value-type="string" calcext:value-type="string">
            <text:p>南高 ; 陳友知 ; 羅漪文</text:p>
          </table:table-cell>
          <table:table-cell office:value-type="string" calcext:value-type="string">
            <text:p>春山出版 ; 時報文化總經銷/</text:p>
          </table:table-cell>
          <table:table-cell office:value-type="string" calcext:value-type="string">
            <text:p>9786267236949</text:p>
          </table:table-cell>
          <table:table-cell table:number-columns-repeated="14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77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441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未來力 : <text:s/>打造不被AI取代的19種關鍵技能</text:p>
          </table:table-cell>
          <table:table-cell office:value-type="string" calcext:value-type="string">
            <text:p>友村晋 ; 陳心慧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6263556928</text:p>
          </table:table-cell>
          <table:table-cell table:number-columns-repeated="14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0277678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2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正確犯錯 : <text:s/>哈佛學者揭開成長心態的關鍵, 分辨失敗類型與應對方式, 駕馭不確定的未來</text:p>
          </table:table-cell>
          <table:table-cell office:value-type="string" calcext:value-type="string">
            <text:p>艾德蒙森 ; 黃庭敏</text:p>
          </table:table-cell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863989776</text:p>
          </table:table-cell>
          <table:table-cell table:number-columns-repeated="14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242</text:p>
          </table:table-cell>
          <table:table-cell/>
          <table:table-cell office:value-type="string" calcext:value-type="string">
            <text:p>QC688</text:p>
          </table:table-cell>
          <table:table-cell office:value-type="string" calcext:value-type="string">
            <text:p>A5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undamentals of laser physics <text:s/></text:p>
          </table:table-cell>
          <table:table-cell office:value-type="string" calcext:value-type="string">
            <text:p>An, Kyungwon,</text:p>
          </table:table-cell>
          <table:table-cell office:value-type="string" calcext:value-type="string">
            <text:p>World Scientific Publishing Co. Pte. Ltd/</text:p>
          </table:table-cell>
          <table:table-cell office:value-type="string" calcext:value-type="string">
            <text:p>9789811265273</text:p>
          </table:table-cell>
          <table:table-cell table:number-columns-repeated="14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243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R5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Understanding semiconductors : <text:s/>a technical guide for non-technical people</text:p>
          </table:table-cell>
          <table:table-cell office:value-type="string" calcext:value-type="string">
            <text:p>Richard, Corey,</text:p>
          </table:table-cell>
          <table:table-cell office:value-type="string" calcext:value-type="string">
            <text:p>Apress/</text:p>
          </table:table-cell>
          <table:table-cell office:value-type="string" calcext:value-type="string">
            <text:p>9781484288467</text:p>
          </table:table-cell>
          <table:table-cell table:number-columns-repeated="14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338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C76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ntemporary trends in semiconductor devices : <text:s/>theory, experiment and applications</text:p>
          </table:table-cell>
          <table:table-cell office:value-type="string" calcext:value-type="string">
            <text:p>Goswami, Rupam. ; Saha, Rajesh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9811691263</text:p>
          </table:table-cell>
          <table:table-cell table:number-columns-repeated="14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339</text:p>
          </table:table-cell>
          <table:table-cell/>
          <table:table-cell office:value-type="string" calcext:value-type="string">
            <text:p>TA1700</text:p>
          </table:table-cell>
          <table:table-cell office:value-type="string" calcext:value-type="string">
            <text:p>M5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patio-temporal modeling and device optimization of passively mode-locked semiconductor lasers <text:s/></text:p>
          </table:table-cell>
          <table:table-cell office:value-type="string" calcext:value-type="string">
            <text:p>Meinecke, Stefan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0962500</text:p>
          </table:table-cell>
          <table:table-cell table:number-columns-repeated="14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441</text:p>
          </table:table-cell>
          <table:table-cell/>
          <table:table-cell office:value-type="string" calcext:value-type="string">
            <text:p>QC427.4</text:p>
          </table:table-cell>
          <table:table-cell office:value-type="string" calcext:value-type="string">
            <text:p>H917</text:p>
          </table:table-cell>
          <table:table-cell office:value-type="string" calcext:value-type="string">
            <text:p>1981</text:p>
          </table:table-cell>
          <table:table-cell/>
          <table:table-cell office:value-type="string" calcext:value-type="string">
            <text:p>Light scattering by small particles <text:s/></text:p>
          </table:table-cell>
          <table:table-cell office:value-type="string" calcext:value-type="string">
            <text:p>Hulst, H. C. van de</text:p>
          </table:table-cell>
          <table:table-cell office:value-type="string" calcext:value-type="string">
            <text:p>Dover Publications</text:p>
          </table:table-cell>
          <table:table-cell office:value-type="string" calcext:value-type="string">
            <text:p>9780486642284</text:p>
          </table:table-cell>
          <table:table-cell table:number-columns-repeated="14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33</text:p>
          </table:table-cell>
          <table:table-cell/>
          <table:table-cell office:value-type="string" calcext:value-type="string">
            <text:p>TA1750</text:p>
          </table:table-cell>
          <table:table-cell office:value-type="string" calcext:value-type="string">
            <text:p>G766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Graphene for post-Moore silicon optoelectronics <text:s/></text:p>
          </table:table-cell>
          <table:table-cell office:value-type="string" calcext:value-type="string">
            <text:p>Xu, Yang, ; Shehzad, Khurram, ; Bodepudi, Srikrishna Chanakya, ; Imran, Ali, ; Yu, Bin,</text:p>
          </table:table-cell>
          <table:table-cell office:value-type="string" calcext:value-type="string">
            <text:p>Wiley-VCH GmbH/</text:p>
          </table:table-cell>
          <table:table-cell office:value-type="string" calcext:value-type="string">
            <text:p>9783527351817</text:p>
          </table:table-cell>
          <table:table-cell table:number-columns-repeated="14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34</text:p>
          </table:table-cell>
          <table:table-cell/>
          <table:table-cell office:value-type="string" calcext:value-type="string">
            <text:p>QC761.5</text:p>
          </table:table-cell>
          <table:table-cell office:value-type="string" calcext:value-type="string">
            <text:p>F452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Nonlinear optics on ferroic materials <text:s/></text:p>
          </table:table-cell>
          <table:table-cell office:value-type="string" calcext:value-type="string">
            <text:p>Fiebig, Manfred,</text:p>
          </table:table-cell>
          <table:table-cell office:value-type="string" calcext:value-type="string">
            <text:p>Wiley-VCH/</text:p>
          </table:table-cell>
          <table:table-cell office:value-type="string" calcext:value-type="string">
            <text:p>9783527346325</text:p>
          </table:table-cell>
          <table:table-cell table:number-columns-repeated="14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35</text:p>
          </table:table-cell>
          <table:table-cell/>
          <table:table-cell office:value-type="string" calcext:value-type="string">
            <text:p>TK8315</text:p>
          </table:table-cell>
          <table:table-cell office:value-type="string" calcext:value-type="string">
            <text:p>O62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Optical imaging and sensing : <text:s/>materials, devices, and applications</text:p>
          </table:table-cell>
          <table:table-cell office:value-type="string" calcext:value-type="string">
            <text:p>Wu, Jiang (Researcher in nanostructured materials), ; Xu, Hao,</text:p>
          </table:table-cell>
          <table:table-cell office:value-type="string" calcext:value-type="string">
            <text:p>Wiley-VCH GmbH/</text:p>
          </table:table-cell>
          <table:table-cell office:value-type="string" calcext:value-type="string">
            <text:p>9783527349760</text:p>
          </table:table-cell>
          <table:table-cell table:number-columns-repeated="14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12</text:p>
          </table:table-cell>
          <table:table-cell/>
          <table:table-cell office:value-type="string" calcext:value-type="string">
            <text:p>QC20.7.G76</text:p>
          </table:table-cell>
          <table:table-cell office:value-type="string" calcext:value-type="string">
            <text:p>B171</text:p>
          </table:table-cell>
          <table:table-cell office:value-type="string" calcext:value-type="string">
            <text:p>2010</text:p>
          </table:table-cell>
          <table:table-cell/>
          <table:table-cell office:value-type="string" calcext:value-type="string">
            <text:p>Group theory and Hopf algebras : <text:s/>lectures for physicists</text:p>
          </table:table-cell>
          <table:table-cell office:value-type="string" calcext:value-type="string">
            <text:p>Balachandran, A. P., ; Jo, S. G. ; Marmo, Giuseppe.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9814322201</text:p>
          </table:table-cell>
          <table:table-cell table:number-columns-repeated="14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13</text:p>
          </table:table-cell>
          <table:table-cell/>
          <table:table-cell office:value-type="string" calcext:value-type="string">
            <text:p>TK7874.887</text:p>
          </table:table-cell>
          <table:table-cell office:value-type="string" calcext:value-type="string">
            <text:p>X6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Semiconductor spintronics <text:s/></text:p>
          </table:table-cell>
          <table:table-cell office:value-type="string" calcext:value-type="string">
            <text:p>Xia, Jianbai, ; Ge, Weikun. ; Chang, Kai, 1948-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9814327909</text:p>
          </table:table-cell>
          <table:table-cell table:number-columns-repeated="14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14</text:p>
          </table:table-cell>
          <table:table-cell/>
          <table:table-cell office:value-type="string" calcext:value-type="string">
            <text:p>QC793.3.D9</text:p>
          </table:table-cell>
          <table:table-cell office:value-type="string" calcext:value-type="string">
            <text:p>H8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oncepts in relativistic dynamics <text:s/></text:p>
          </table:table-cell>
          <table:table-cell office:value-type="string" calcext:value-type="string">
            <text:p>Horwitz, L. P.</text:p>
          </table:table-cell>
          <table:table-cell office:value-type="string" calcext:value-type="string">
            <text:p>World Scientific Publishing Co. Pte. Ltd./</text:p>
          </table:table-cell>
          <table:table-cell office:value-type="string" calcext:value-type="string">
            <text:p>9789811207310</text:p>
          </table:table-cell>
          <table:table-cell table:number-columns-repeated="14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15</text:p>
          </table:table-cell>
          <table:table-cell/>
          <table:table-cell office:value-type="string" calcext:value-type="string">
            <text:p>QC665.E4</text:p>
          </table:table-cell>
          <table:table-cell office:value-type="string" calcext:value-type="string">
            <text:p>D26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Understanding the electromagnetic field <text:s/></text:p>
          </table:table-cell>
          <table:table-cell office:value-type="string" calcext:value-type="string">
            <text:p>Davis, Basil S.,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9811275364</text:p>
          </table:table-cell>
          <table:table-cell table:number-columns-repeated="14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16</text:p>
          </table:table-cell>
          <table:table-cell/>
          <table:table-cell office:value-type="string" calcext:value-type="string">
            <text:p>TK7871</text:p>
          </table:table-cell>
          <table:table-cell office:value-type="string" calcext:value-type="string">
            <text:p>G42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undamentals of electronic materials and devices : <text:s/>a gentle introduction to the quantum-classical world</text:p>
          </table:table-cell>
          <table:table-cell office:value-type="string" calcext:value-type="string">
            <text:p>Ghosh, Avik,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9811266577</text:p>
          </table:table-cell>
          <table:table-cell table:number-columns-repeated="14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17</text:p>
          </table:table-cell>
          <table:table-cell/>
          <table:table-cell office:value-type="string" calcext:value-type="string">
            <text:p>QC176.84.S93</text:p>
          </table:table-cell>
          <table:table-cell office:value-type="string" calcext:value-type="string">
            <text:p>W39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troduction to spectroscopic ellipsometry of thin film materials : <text:s/>instrumentation, data analysis and applications</text:p>
          </table:table-cell>
          <table:table-cell office:value-type="string" calcext:value-type="string">
            <text:p>Wee, Andrew T. S., ; Yin, Xinmao, ; Tang, Chi Sin,</text:p>
          </table:table-cell>
          <table:table-cell office:value-type="string" calcext:value-type="string">
            <text:p>Wiley-VCH/</text:p>
          </table:table-cell>
          <table:table-cell office:value-type="string" calcext:value-type="string">
            <text:p>9783527349517</text:p>
          </table:table-cell>
          <table:table-cell table:number-columns-repeated="1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18</text:p>
          </table:table-cell>
          <table:table-cell/>
          <table:table-cell office:value-type="string" calcext:value-type="string">
            <text:p>QC61</text:p>
          </table:table-cell>
          <table:table-cell office:value-type="string" calcext:value-type="string">
            <text:p>T197</text:p>
          </table:table-cell>
          <table:table-cell office:value-type="string" calcext:value-type="string">
            <text:p>2002</text:p>
          </table:table-cell>
          <table:table-cell/>
          <table:table-cell office:value-type="string" calcext:value-type="string">
            <text:p>Handbook of physics <text:s/></text:p>
          </table:table-cell>
          <table:table-cell office:value-type="string" calcext:value-type="string">
            <text:p>Benenson, Walter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0387952697</text:p>
          </table:table-cell>
          <table:table-cell table:number-columns-repeated="14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19</text:p>
          </table:table-cell>
          <table:table-cell/>
          <table:table-cell office:value-type="string" calcext:value-type="string">
            <text:p>TK6592.O6</text:p>
          </table:table-cell>
          <table:table-cell office:value-type="string" calcext:value-type="string">
            <text:p>M167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Field guide to lidar <text:s/></text:p>
          </table:table-cell>
          <table:table-cell office:value-type="string" calcext:value-type="string">
            <text:p>McManamon, Paul F., ; Society of Photo-optical Instrumentation Engineers,</text:p>
          </table:table-cell>
          <table:table-cell office:value-type="string" calcext:value-type="string">
            <text:p>SPIE Press/</text:p>
          </table:table-cell>
          <table:table-cell office:value-type="string" calcext:value-type="string">
            <text:p>9781628416541</text:p>
          </table:table-cell>
          <table:table-cell table:number-columns-repeated="1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20</text:p>
          </table:table-cell>
          <table:table-cell/>
          <table:table-cell office:value-type="string" calcext:value-type="string">
            <text:p>TS513</text:p>
          </table:table-cell>
          <table:table-cell office:value-type="string" calcext:value-type="string">
            <text:p>M98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esigning illumination optics <text:s/></text:p>
          </table:table-cell>
          <table:table-cell office:value-type="string" calcext:value-type="string">
            <text:p>Muschaweck, Julius, ; Rehn, Henning,</text:p>
          </table:table-cell>
          <table:table-cell office:value-type="string" calcext:value-type="string">
            <text:p>SPIE Press/</text:p>
          </table:table-cell>
          <table:table-cell office:value-type="string" calcext:value-type="string">
            <text:p>9781510649354</text:p>
          </table:table-cell>
          <table:table-cell table:number-columns-repeated="1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21</text:p>
          </table:table-cell>
          <table:table-cell/>
          <table:table-cell office:value-type="string" calcext:value-type="string">
            <text:p>QC718</text:p>
          </table:table-cell>
          <table:table-cell office:value-type="string" calcext:value-type="string">
            <text:p>F862</text:p>
          </table:table-cell>
          <table:table-cell office:value-type="string" calcext:value-type="string">
            <text:p>2007</text:p>
          </table:table-cell>
          <table:table-cell/>
          <table:table-cell office:value-type="string" calcext:value-type="string">
            <text:p>Plasma physics and fusion energy <text:s/></text:p>
          </table:table-cell>
          <table:table-cell office:value-type="string" calcext:value-type="string">
            <text:p>Freidberg, Jeffrey P.</text:p>
          </table:table-cell>
          <table:table-cell office:value-type="string" calcext:value-type="string">
            <text:p>Cambridge University Press/</text:p>
          </table:table-cell>
          <table:table-cell office:value-type="string" calcext:value-type="string">
            <text:p>9780521733175</text:p>
          </table:table-cell>
          <table:table-cell table:number-columns-repeated="14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22</text:p>
          </table:table-cell>
          <table:table-cell/>
          <table:table-cell office:value-type="string" calcext:value-type="string">
            <text:p>QA387</text:p>
          </table:table-cell>
          <table:table-cell office:value-type="string" calcext:value-type="string">
            <text:p>G488</text:p>
          </table:table-cell>
          <table:table-cell office:value-type="string" calcext:value-type="string">
            <text:p>2008</text:p>
          </table:table-cell>
          <table:table-cell/>
          <table:table-cell office:value-type="string" calcext:value-type="string">
            <text:p>Lie groups, physics, and geometry : <text:s/>an introduction for physicists, engineers and chemists</text:p>
          </table:table-cell>
          <table:table-cell office:value-type="string" calcext:value-type="string">
            <text:p>Gilmore, Robert,</text:p>
          </table:table-cell>
          <table:table-cell office:value-type="string" calcext:value-type="string">
            <text:p>Cambridge University Press/</text:p>
          </table:table-cell>
          <table:table-cell office:value-type="string" calcext:value-type="string">
            <text:p>9780521884006</text:p>
          </table:table-cell>
          <table:table-cell table:number-columns-repeated="14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23</text:p>
          </table:table-cell>
          <table:table-cell/>
          <table:table-cell office:value-type="string" calcext:value-type="string">
            <text:p>QC174.12</text:p>
          </table:table-cell>
          <table:table-cell office:value-type="string" calcext:value-type="string">
            <text:p>P324</text:p>
          </table:table-cell>
          <table:table-cell office:value-type="string" calcext:value-type="string">
            <text:p>2008</text:p>
          </table:table-cell>
          <table:table-cell/>
          <table:table-cell office:value-type="string" calcext:value-type="string">
            <text:p>Introduction to quantum theory <text:s/></text:p>
          </table:table-cell>
          <table:table-cell office:value-type="string" calcext:value-type="string">
            <text:p>Paul, Harry,</text:p>
          </table:table-cell>
          <table:table-cell office:value-type="string" calcext:value-type="string">
            <text:p>Cambridge University Press/</text:p>
          </table:table-cell>
          <table:table-cell office:value-type="string" calcext:value-type="string">
            <text:p>9780521876933</text:p>
          </table:table-cell>
          <table:table-cell table:number-columns-repeated="14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24</text:p>
          </table:table-cell>
          <table:table-cell/>
          <table:table-cell office:value-type="string" calcext:value-type="string">
            <text:p>QC794.6.S75</text:p>
          </table:table-cell>
          <table:table-cell office:value-type="string" calcext:value-type="string">
            <text:p>B565</text:p>
          </table:table-cell>
          <table:table-cell office:value-type="string" calcext:value-type="string">
            <text:p>2008</text:p>
          </table:table-cell>
          <table:table-cell/>
          <table:table-cell office:value-type="string" calcext:value-type="string">
            <text:p>Introduction to elementary particle physics <text:s/></text:p>
          </table:table-cell>
          <table:table-cell office:value-type="string" calcext:value-type="string">
            <text:p>Bettini, Alessandro,</text:p>
          </table:table-cell>
          <table:table-cell office:value-type="string" calcext:value-type="string">
            <text:p>Cambridge University Press/</text:p>
          </table:table-cell>
          <table:table-cell office:value-type="string" calcext:value-type="string">
            <text:p>9780521880213</text:p>
          </table:table-cell>
          <table:table-cell table:number-columns-repeated="14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25</text:p>
          </table:table-cell>
          <table:table-cell/>
          <table:table-cell office:value-type="string" calcext:value-type="string">
            <text:p>QD924</text:p>
          </table:table-cell>
          <table:table-cell office:value-type="string" calcext:value-type="string">
            <text:p>S628</text:p>
          </table:table-cell>
          <table:table-cell office:value-type="string" calcext:value-type="string">
            <text:p>2009</text:p>
          </table:table-cell>
          <table:table-cell/>
          <table:table-cell office:value-type="string" calcext:value-type="string">
            <text:p>Fundamentals of photonic crystal guiding <text:s/></text:p>
          </table:table-cell>
          <table:table-cell office:value-type="string" calcext:value-type="string">
            <text:p>Skorobogatiy, Maksim, ; Yang, Jianke.</text:p>
          </table:table-cell>
          <table:table-cell office:value-type="string" calcext:value-type="string">
            <text:p>Cambridge University Press/</text:p>
          </table:table-cell>
          <table:table-cell office:value-type="string" calcext:value-type="string">
            <text:p>9780521513289</text:p>
          </table:table-cell>
          <table:table-cell table:number-columns-repeated="14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29</text:p>
          </table:table-cell>
          <table:table-cell/>
          <table:table-cell office:value-type="string" calcext:value-type="string">
            <text:p>QC23.2</text:p>
          </table:table-cell>
          <table:table-cell office:value-type="string" calcext:value-type="string">
            <text:p>K71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Physics for scientists and engineers : <text:s/>a strategic approach : with modern physics</text:p>
          </table:table-cell>
          <table:table-cell office:value-type="string" calcext:value-type="string">
            <text:p>Knight, Randall Dewey.</text:p>
          </table:table-cell>
          <table:table-cell office:value-type="string" calcext:value-type="string">
            <text:p>Pearson Addison Wesley/</text:p>
          </table:table-cell>
          <table:table-cell office:value-type="string" calcext:value-type="string">
            <text:p>9780805327366</text:p>
          </table:table-cell>
          <table:table-cell table:number-columns-repeated="14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E104630</text:p>
          </table:table-cell>
          <table:table-cell/>
          <table:table-cell office:value-type="string" calcext:value-type="string">
            <text:p>QC23.2</text:p>
          </table:table-cell>
          <table:table-cell office:value-type="string" calcext:value-type="string">
            <text:p>K71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Physics for scientists and engineers : <text:s/>a strategic approach : with modern physics</text:p>
          </table:table-cell>
          <table:table-cell office:value-type="string" calcext:value-type="string">
            <text:p>Knight, Randall Dewey.</text:p>
          </table:table-cell>
          <table:table-cell office:value-type="string" calcext:value-type="string">
            <text:p>Pearson Addison Wesley/</text:p>
          </table:table-cell>
          <table:table-cell office:value-type="string" calcext:value-type="string">
            <text:p>9780805327366</text:p>
          </table:table-cell>
          <table:table-cell table:number-columns-repeated="14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79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79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星際爭霸戰 <text:s/>[錄影資料] : 浩瀚無垠 = Star trek beyond</text:p>
          </table:table-cell>
          <table:table-cell office:value-type="string" calcext:value-type="string">
            <text:p>莊景燊 ; 盧以恩 ; 王傳一 ; 姚以緹 ; 林暉閔</text:p>
          </table:table-cell>
          <table:table-cell office:value-type="string" calcext:value-type="string">
            <text:p>飛行國際發行 <text:s/>飛擎國際視聽代理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79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180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戰火下的小狐狸 <text:s/>[錄影資料] = The Fox</text:p>
          </table:table-cell>
          <table:table-cell office:value-type="string" calcext:value-type="string">
            <text:p>道爾頓 ; 道爾頓 (Dalton, Nathan), ; 戴伯 (Dawber, Paul), ; 布瑞傑茲 (Bridges, Don), ; 利斯克 (Leask, Candice),</text:p>
          </table:table-cell>
          <table:table-cell office:value-type="string" calcext:value-type="string">
            <text:p>倍司特數位科技有限公司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6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沙丘 <text:s/>[錄影資料] = Dune</text:p>
          </table:table-cell>
          <table:table-cell office:value-type="string" calcext:value-type="string">
            <text:p>柴山健次 ; 柴山健次, ; 玉山鐵二, ; 音尾琢真, ; 深川麻衣, ; 團長安田, ; 伊吹有喜.</text:p>
          </table:table-cell>
          <table:table-cell office:value-type="string" calcext:value-type="string">
            <text:p>天馬行空數位有限公司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0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297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佛萊迪餐館之五夜驚魂 <text:s/>[錄影資料] = Five Nights at Freddy's</text:p>
          </table:table-cell>
          <table:table-cell office:value-type="string" calcext:value-type="string">
            <text:p>張皓然, ; 張皓然,</text:p>
          </table:table-cell>
          <table:table-cell office:value-type="string" calcext:value-type="string">
            <text:p>宇勗企業有限公司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0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777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花月殺手 <text:s/>[錄影資料] = Killers of the Flower Moon</text:p>
          </table:table-cell>
          <table:table-cell office:value-type="string" calcext:value-type="string">
            <text:p>林伯恩, ; 林伯恩,</text:p>
          </table:table-cell>
          <table:table-cell office:value-type="string" calcext:value-type="string">
            <text:p>宇勗企業有限公司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0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97</text:p>
          </table:table-cell>
          <table:table-cell office:value-type="string" calcext:value-type="string">
            <text:p>407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侏羅紀世界 <text:s/>[錄影資料] : 殞落國度 = Jurassic world : fallen kingdom</text:p>
          </table:table-cell>
          <table:table-cell office:value-type="string" calcext:value-type="string">
            <text:p>Young, Rick.</text:p>
          </table:table-cell>
          <table:table-cell office:value-type="string" calcext:value-type="string">
            <text:p>宇勗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0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00.15</text:p>
          </table:table-cell>
          <table:table-cell office:value-type="string" calcext:value-type="string">
            <text:p>822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野獸們 <text:s/>[錄影資料] = As bestas</text:p>
          </table:table-cell>
          <table:table-cell office:value-type="string" calcext:value-type="string">
            <text:p>桑達拉姆 (Sundaram, N. Shanmuga), ; 費南德茲 (Fernandez, Brendon), ; 桑達拉姆 (Sundaram, N. Shanmuga), ; 費南德茲 (Fernandez, Brendon),</text:p>
          </table:table-cell>
          <table:table-cell office:value-type="string" calcext:value-type="string">
            <text:p>宇勗企業有限公司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0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00.15</text:p>
          </table:table-cell>
          <table:table-cell office:value-type="string" calcext:value-type="string">
            <text:p>822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明天星期一 <text:s/>[錄影資料] = Monday = また月曜日がやってくる</text:p>
          </table:table-cell>
          <table:table-cell office:value-type="string" calcext:value-type="string">
            <text:p>桑達拉姆 (Sundaram, N. Shanmuga), ; 費南德茲 (Fernandez, Brendon), ; 桑達拉姆 (Sundaram, N. Shanmuga), ; 費南德茲 (Fernandez, Brendon),</text:p>
          </table:table-cell>
          <table:table-cell office:value-type="string" calcext:value-type="string">
            <text:p>宇勗企業有限公司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0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45.97</text:p>
          </table:table-cell>
          <table:table-cell office:value-type="string" calcext:value-type="string">
            <text:p>822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琳達想吃雞 <text:s/>[錄影資料] = Chicken for Linda!</text:p>
          </table:table-cell>
          <table:table-cell office:value-type="string" calcext:value-type="string">
            <text:p>桑達拉姆 (Sundaram, N. Shanmuga), ; 巴羅 (Barlow, Dilly), ; 桑達拉姆 (Sundaram, N. Shanmuga), ; 巴羅 (Barlow, Dilly),</text:p>
          </table:table-cell>
          <table:table-cell office:value-type="string" calcext:value-type="string">
            <text:p>宇勗企業有限公司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0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45.97</text:p>
          </table:table-cell>
          <table:table-cell office:value-type="string" calcext:value-type="string">
            <text:p>822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氣候變遷下的資源循環 <text:s/>[錄影資料] = Climate for change : closing the loop</text:p>
          </table:table-cell>
          <table:table-cell office:value-type="string" calcext:value-type="string">
            <text:p>桑達拉姆 (Sundaram, N. Shanmuga), ; 巴羅 (Barlow, Dilly), ; 桑達拉姆 (Sundaram, N. Shanmuga), ; 巴羅 (Barlow, Dilly),</text:p>
          </table:table-cell>
          <table:table-cell office:value-type="string" calcext:value-type="string">
            <text:p>宇勗企業有限公司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2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721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星際爭霸戰 <text:s/>[錄影資料] : 闇黑無界 = Star trek into darkness</text:p>
          </table:table-cell>
          <table:table-cell office:value-type="string" calcext:value-type="string">
            <text:p>亞伯拉罕 (Abrams, J.J.) ; 康柏拜 (Cumberbatch,) , ; 潘恩 (Pine,) , ; 瑞恩杜 (Quinto,) ,</text:p>
          </table:table-cell>
          <table:table-cell office:value-type="string" calcext:value-type="string">
            <text:p>影傑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721</text:p>
          </table:table-cell>
          <table:table-cell office:value-type="string" calcext:value-type="string">
            <text:p>2009</text:p>
          </table:table-cell>
          <table:table-cell/>
          <table:table-cell office:value-type="string" calcext:value-type="string">
            <text:p>星際爭霸戰 <text:s/>[錄影資料] = Star trek</text:p>
          </table:table-cell>
          <table:table-cell office:value-type="string" calcext:value-type="string">
            <text:p>亞伯拉罕 (Abrams, J.J.) , ; 潘恩 (Pine,) , ; 瑞恩杜 (Quinto,) ,</text:p>
          </table:table-cell>
          <table:table-cell office:value-type="string" calcext:value-type="string">
            <text:p>影傑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2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721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星際爭霸戰 <text:s/>[錄影資料] : 浩瀚無垠 = Star trek beyond</text:p>
          </table:table-cell>
          <table:table-cell office:value-type="string" calcext:value-type="string">
            <text:p>林詣彬 (Lin, Justin) , ; 潘恩 (Pine,) , ; 瑞恩杜 (Quinto,) , ; 莎達娜 (Saldana,Zoe) ,</text:p>
          </table:table-cell>
          <table:table-cell office:value-type="string" calcext:value-type="string">
            <text:p>得利影視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4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004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疫起 <text:s/>[錄影資料] = Eye of the storm</text:p>
          </table:table-cell>
          <table:table-cell office:value-type="string" calcext:value-type="string">
            <text:p>林君陽, 1980- ; 劉存菡, ; 王柏傑, ; 曾敬驊, ; 薛仕凌,</text:p>
          </table:table-cell>
          <table:table-cell office:value-type="string" calcext:value-type="string">
            <text:p>得利影視; 美耐國際公播發行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4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76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幻影 <text:s/>[錄影資料] = Phantom = 유령</text:p>
          </table:table-cell>
          <table:table-cell office:value-type="string" calcext:value-type="string">
            <text:p>李海瑛, ; 薛景求, ; 李荷妮, ; 朴海秀, ; 朴素丹, ; 麥家.</text:p>
          </table:table-cell>
          <table:table-cell office:value-type="string" calcext:value-type="string">
            <text:p>得利影視股份有限公司; 美耐國際公播發行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4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6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過時.過節 <text:s/>[錄影資料]= Hong Kong family</text:p>
          </table:table-cell>
          <table:table-cell office:value-type="string" calcext:value-type="string">
            <text:p>曾慶宏 ; 楊兩全 ; 呂筱華 ; 毛舜筠 ; 謝君豪 ; 呂爵安 ; 談善言 ; 袁澧安 ; 盧瀚霆 ; 馮素波</text:p>
          </table:table-cell>
          <table:table-cell office:value-type="string" calcext:value-type="string">
            <text:p>美耐國際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博士學程(經)</text:p>
          </table:table-cell>
          <table:table-cell office:value-type="string" calcext:value-type="string">
            <text:p>A0298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1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流水落花 <text:s/>[錄影資料] = Lost love</text:p>
          </table:table-cell>
          <table:table-cell office:value-type="string" calcext:value-type="string">
            <text:p>賈勝楓, ; 羅金翡, ; 鄭秀文, ; 陸駿光,</text:p>
          </table:table-cell>
          <table:table-cell office:value-type="string" calcext:value-type="string">
            <text:p>得利影視股份有限公司 ; 美耐國際公播發行/</text:p>
          </table:table-cell>
          <table:table-cell office:value-type="string" calcext:value-type="string">
            <text:p>公播版DVD</text:p>
          </table:table-cell>
          <table:table-cell table:number-columns-repeated="14"/>
        </table:table-row>
        <table:table-row table:style-name="ro3" table:number-rows-repeated="1048475">
          <table:table-cell table:number-columns-repeated="27"/>
        </table:table-row>
        <table:table-row table:style-name="ro3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8-09-09T02:38:43</meta:print-date>
    <meta:creation-date>2005-10-19T01:21:53</meta:creation-date>
    <dc:date>2025-08-20T06:22:52</dc:date>
    <meta:generator>LibreOffice/25.2.4.3$Windows_X86_64 LibreOffice_project/33e196637044ead23f5c3226cde09b47731f7e27</meta:generator>
    <meta:document-statistic meta:table-count="2" meta:cell-count="1672" meta:object-count="0"/>
    <meta:user-defined meta:name="AppVersion">16.0300</meta:user-defined>
  </office:meta>
</office:document-meta>
</file>