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6.135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_20_2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2_20_2_20_10_20_2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" table:default-cell-style-name="ce10"/>
        <table:table-column table:style-name="co8" table:number-columns-repeated="3" table:default-cell-style-name="ce19"/>
        <table:table-column table:style-name="co9" table:default-cell-style-name="ce22"/>
        <table:table-column table:style-name="co6" table:number-columns-repeated="13" table:default-cell-style-name="ce24"/>
        <table:table-column table:style-name="co10" table:number-columns-repeated="16358"/>
        <table:table-row table:style-name="ro1">
          <table:table-cell table:style-name="ce1" office:value-type="string" calcext:value-type="string" table:number-columns-spanned="13" table:number-rows-spanned="1">
            <text:p>雙語教育中心113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869];[.B2])" office:value-type="float" office:value="9" calcext:value-type="float">
            <text:p>9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869];[.B3])" office:value-type="float" office:value="0" calcext:value-type="float">
            <text:p>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869];[.B4])" office:value-type="float" office:value="13" calcext:value-type="float">
            <text:p>13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869];&quot;*電子書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869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22" calcext:value-type="float">
            <text:p>22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3" table:number-columns-repeated="1637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9141</text:p>
          </table:table-cell>
          <table:table-cell/>
          <table:table-cell office:value-type="string" calcext:value-type="string">
            <text:p>802.86</text:p>
          </table:table-cell>
          <table:table-cell office:value-type="string" calcext:value-type="string">
            <text:p>9250</text:p>
          </table:table-cell>
          <table:table-cell office:value-type="string" calcext:value-type="string">
            <text:p>2023-2024</text:p>
          </table:table-cell>
          <table:table-cell office:value-type="string" calcext:value-type="string">
            <text:p>v.3:1</text:p>
          </table:table-cell>
          <table:table-cell office:value-type="string" calcext:value-type="string">
            <text:p>當代中文課程 : <text:s/>課本 = A course in contemporary Chinese : textbook</text:p>
          </table:table-cell>
          <table:table-cell office:value-type="string" calcext:value-type="string">
            <text:p>王瓊淑 ; 盧翠英 ; 盧德昭 ; 鄧守信</text:p>
          </table:table-cell>
          <table:table-cell office:value-type="string" calcext:value-type="string">
            <text:p>師大國語教學中心/</text:p>
          </table:table-cell>
          <table:table-cell office:value-type="string" calcext:value-type="string">
            <text:p>9786267048290</text:p>
          </table:table-cell>
          <table:table-cell table:number-columns-repeated="1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9142</text:p>
          </table:table-cell>
          <table:table-cell/>
          <table:table-cell office:value-type="string" calcext:value-type="string">
            <text:p>802.86</text:p>
          </table:table-cell>
          <table:table-cell office:value-type="string" calcext:value-type="string">
            <text:p>9250</text:p>
          </table:table-cell>
          <table:table-cell office:value-type="string" calcext:value-type="string">
            <text:p>2023-2024</text:p>
          </table:table-cell>
          <table:table-cell office:value-type="string" calcext:value-type="string">
            <text:p>v.3:2</text:p>
          </table:table-cell>
          <table:table-cell office:value-type="string" calcext:value-type="string">
            <text:p>當代中文課程 : <text:s/>課本 = A course in contemporary Chinese : textbook</text:p>
          </table:table-cell>
          <table:table-cell office:value-type="string" calcext:value-type="string">
            <text:p>王瓊淑 ; 盧翠英 ; 盧德昭 ; 鄧守信</text:p>
          </table:table-cell>
          <table:table-cell office:value-type="string" calcext:value-type="string">
            <text:p>師大國語教學中心/</text:p>
          </table:table-cell>
          <table:table-cell office:value-type="string" calcext:value-type="string">
            <text:p>9786267048306</text:p>
          </table:table-cell>
          <table:table-cell table:number-columns-repeated="1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9143</text:p>
          </table:table-cell>
          <table:table-cell/>
          <table:table-cell office:value-type="string" calcext:value-type="string">
            <text:p>802.86</text:p>
          </table:table-cell>
          <table:table-cell office:value-type="string" calcext:value-type="string">
            <text:p>9250</text:p>
          </table:table-cell>
          <table:table-cell office:value-type="string" calcext:value-type="string">
            <text:p>2023-2024</text:p>
          </table:table-cell>
          <table:table-cell office:value-type="string" calcext:value-type="string">
            <text:p>v.3:3</text:p>
          </table:table-cell>
          <table:table-cell office:value-type="string" calcext:value-type="string">
            <text:p>當代中文課程 : <text:s/>課本 = A course in contemporary Chinese : textbook</text:p>
          </table:table-cell>
          <table:table-cell office:value-type="string" calcext:value-type="string">
            <text:p>王瓊淑 ; 盧翠英 ; 盧德昭 ; 鄧守信</text:p>
          </table:table-cell>
          <table:table-cell office:value-type="string" calcext:value-type="string">
            <text:p>師大國語教學中心/</text:p>
          </table:table-cell>
          <table:table-cell office:value-type="string" calcext:value-type="string">
            <text:p>9786267048313</text:p>
          </table:table-cell>
          <table:table-cell table:number-columns-repeated="1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9144</text:p>
          </table:table-cell>
          <table:table-cell/>
          <table:table-cell office:value-type="string" calcext:value-type="string">
            <text:p>881.659</text:p>
          </table:table-cell>
          <table:table-cell office:value-type="string" calcext:value-type="string">
            <text:p>2742</text:p>
          </table:table-cell>
          <table:table-cell office:value-type="string" calcext:value-type="string">
            <text:p>2006</text:p>
          </table:table-cell>
          <table:table-cell/>
          <table:table-cell office:value-type="string" calcext:value-type="string">
            <text:p>小象歐利找弟弟 = <text:s/>Ollie : the elephant</text:p>
          </table:table-cell>
          <table:table-cell office:value-type="string" calcext:value-type="string">
            <text:p>包斯 ; 比爾 (Beer, Hans de) ; 管家琪</text:p>
          </table:table-cell>
          <table:table-cell office:value-type="string" calcext:value-type="string">
            <text:p>格林文化/</text:p>
          </table:table-cell>
          <table:table-cell office:value-type="string" calcext:value-type="string">
            <text:p>9789577459015</text:p>
          </table:table-cell>
          <table:table-cell table:number-columns-repeated="1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9145</text:p>
          </table:table-cell>
          <table:table-cell/>
          <table:table-cell office:value-type="string" calcext:value-type="string">
            <text:p>881.659</text:p>
          </table:table-cell>
          <table:table-cell office:value-type="string" calcext:value-type="string">
            <text:p>2742</text:p>
          </table:table-cell>
          <table:table-cell office:value-type="string" calcext:value-type="string">
            <text:p>2006</text:p>
          </table:table-cell>
          <table:table-cell/>
          <table:table-cell office:value-type="string" calcext:value-type="string">
            <text:p>我的名字叫國王 = <text:s/>Alexander : the great</text:p>
          </table:table-cell>
          <table:table-cell office:value-type="string" calcext:value-type="string">
            <text:p>包斯 ; 比爾 (Beer, Hans de) ; 洪翠娥</text:p>
          </table:table-cell>
          <table:table-cell office:value-type="string" calcext:value-type="string">
            <text:p>格林文化/</text:p>
          </table:table-cell>
          <table:table-cell office:value-type="string" calcext:value-type="string">
            <text:p>9789577459039</text:p>
          </table:table-cell>
          <table:table-cell table:number-columns-repeated="1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9146</text:p>
          </table:table-cell>
          <table:table-cell/>
          <table:table-cell office:value-type="string" calcext:value-type="string">
            <text:p>881.659</text:p>
          </table:table-cell>
          <table:table-cell office:value-type="string" calcext:value-type="string">
            <text:p>2742</text:p>
          </table:table-cell>
          <table:table-cell office:value-type="string" calcext:value-type="string">
            <text:p>2006</text:p>
          </table:table-cell>
          <table:table-cell/>
          <table:table-cell office:value-type="string" calcext:value-type="string">
            <text:p>阿倫王子歷險記 = <text:s/>Prince Valentino</text:p>
          </table:table-cell>
          <table:table-cell office:value-type="string" calcext:value-type="string">
            <text:p>包斯 ; 比爾 (Beer, Hans de) ; 劉守儀</text:p>
          </table:table-cell>
          <table:table-cell office:value-type="string" calcext:value-type="string">
            <text:p>格林文化/</text:p>
          </table:table-cell>
          <table:table-cell office:value-type="string" calcext:value-type="string">
            <text:p>9789577459022</text:p>
          </table:table-cell>
          <table:table-cell table:number-columns-repeated="13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9147</text:p>
          </table:table-cell>
          <table:table-cell/>
          <table:table-cell office:value-type="string" calcext:value-type="string">
            <text:p>874.599</text:p>
          </table:table-cell>
          <table:table-cell office:value-type="string" calcext:value-type="string">
            <text:p>48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小蠑螈, 睡哪裡? <text:s/></text:p>
          </table:table-cell>
          <table:table-cell office:value-type="string" calcext:value-type="string">
            <text:p>梅茲爾 ; 強森 (Johnson, Steve) ; 芬喬 (Fancher, Lou) ; 林芳萍</text:p>
          </table:table-cell>
          <table:table-cell office:value-type="string" calcext:value-type="string">
            <text:p>和英/</text:p>
          </table:table-cell>
          <table:table-cell office:value-type="string" calcext:value-type="string">
            <text:p>9786267075470</text:p>
          </table:table-cell>
          <table:table-cell table:number-columns-repeated="13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9148</text:p>
          </table:table-cell>
          <table:table-cell/>
          <table:table-cell office:value-type="string" calcext:value-type="string">
            <text:p>874.599</text:p>
          </table:table-cell>
          <table:table-cell office:value-type="string" calcext:value-type="string">
            <text:p>42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冰雪奇緣 : <text:s/>安娜的好朋友 = Frozen : Anna's best friends</text:p>
          </table:table-cell>
          <table:table-cell office:value-type="string" calcext:value-type="string">
            <text:p>韋伯斯特 ; 廖 (Liao, Sabrina) ; 迪士尼繪本美術團隊(Disney Storybook Art Team)</text:p>
          </table:table-cell>
          <table:table-cell office:value-type="string" calcext:value-type="string">
            <text:p>小光點出版 <text:s/>尖端發行/</text:p>
          </table:table-cell>
          <table:table-cell office:value-type="string" calcext:value-type="string">
            <text:p>9786263069206</text:p>
          </table:table-cell>
          <table:table-cell table:number-columns-repeated="1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9149</text:p>
          </table:table-cell>
          <table:table-cell/>
          <table:table-cell office:value-type="string" calcext:value-type="string">
            <text:p>244.4</text:p>
          </table:table-cell>
          <table:table-cell office:value-type="string" calcext:value-type="string">
            <text:p>77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給孩子的生命詩歌 : <text:s/>奇異恩典</text:p>
          </table:table-cell>
          <table:table-cell office:value-type="string" calcext:value-type="string">
            <text:p>周逸芬</text:p>
          </table:table-cell>
          <table:table-cell office:value-type="string" calcext:value-type="string">
            <text:p>和英/</text:p>
          </table:table-cell>
          <table:table-cell office:value-type="string" calcext:value-type="string">
            <text:p>9789860637007</text:p>
          </table:table-cell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0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紐約殺手疑雲 <text:s/>[錄影資料] ＝ The Total Killer</text:p>
          </table:table-cell>
          <table:table-cell office:value-type="string" calcext:value-type="string">
            <text:p>吉爾 (Gil, Gonzalo Crespo)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0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婚姻診療室 <text:s/>[錄影資料] ＝ Under Therapy</text:p>
          </table:table-cell>
          <table:table-cell office:value-type="string" calcext:value-type="string">
            <text:p>埃雷羅 (Herrero, Gerardo)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0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3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紅色房間 <text:s/>[錄影資料] = Red Rooms</text:p>
          </table:table-cell>
          <table:table-cell office:value-type="string" calcext:value-type="string">
            <text:p>普蘭特 (Plante, Pascal) ; 嘉瑞比 (Gariepy, Juliette ) ; 巴賓 (Babin, Laurie)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0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零下40度 : <text:s/>極限馬拉松 [錄影資料] = 40 Below : the toughest race in the world /</text:p>
          </table:table-cell>
          <table:table-cell office:value-type="string" calcext:value-type="string">
            <text:p>安德森 (Anderson, Marius),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0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我和我的冠軍電競隊 <text:s/>[錄影資料] ＝ Championext</text:p>
          </table:table-cell>
          <table:table-cell office:value-type="string" calcext:value-type="string">
            <text:p>哈維費雪 (Fesser, Javier)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0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04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九龍城寨之圍城 <text:s/>[錄影資料]= Twilight of the Warriors：Walled In</text:p>
          </table:table-cell>
          <table:table-cell office:value-type="string" calcext:value-type="string">
            <text:p>曾慶宏 ; 張文傑 ; 古天樂 ; 洪金寶 ; 任賢齊 ; 林峯 ; 劉俊謙 ; 黃德斌 ; 伍允龍 ; 胡子彤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0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6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橡果奇緣 <text:s/>[錄影資料] ＝ Three Wishes for Cinderella</text:p>
          </table:table-cell>
          <table:table-cell office:value-type="string" calcext:value-type="string">
            <text:p>塞西萊莫斯利 (Mosli, Cecilie)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6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小熊維尼 2 ＝ <text:s/>噬血維尼 [錄影資料] /</text:p>
          </table:table-cell>
          <table:table-cell office:value-type="string" calcext:value-type="string">
            <text:p>瑞斯華特菲德 (Frake-Waterfield, Rhys)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560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末日AI <text:s/>[錄影資料] ＝ Aire, Just Breathe</text:p>
          </table:table-cell>
          <table:table-cell office:value-type="string" calcext:value-type="string">
            <text:p>托諾斯 (Tonos, Leticia)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95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愛情本性論 <text:s/>[錄影資料] = The Nature of Love</text:p>
          </table:table-cell>
          <table:table-cell office:value-type="string" calcext:value-type="string">
            <text:p>修克黎 (Chokri, Monia)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42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波紋 <text:s/>[錄影資料] = Ripples</text:p>
          </table:table-cell>
          <table:table-cell office:value-type="string" calcext:value-type="string">
            <text:p>光石研 ; 筒井真理子 ; 荻上直子, ; 磯村勇斗 ; 柄本明 ; 木野花 ; 木村綠子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3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以愛之茗 <text:s/>[錄影資料] = Black Tea</text:p>
          </table:table-cell>
          <table:table-cell office:value-type="string" calcext:value-type="string">
            <text:p>席沙克 (Sissako, Abderrahmane ) ; 美羅 (Melo, Nina <text:s/>) ; 張翰 ; 吳可熙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9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我的完美日常 <text:s/>[錄影資料] = Perfect Days</text:p>
          </table:table-cell>
          <table:table-cell office:value-type="string" calcext:value-type="string">
            <text:p>溫德斯, (Wenders, Wim) ; 役所廣司, ; 柄本時生, ; 中野有紗,</text:p>
          </table:table-cell>
          <table:table-cell office:value-type="string" calcext:value-type="string">
            <text:p>飛行國際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3" table:number-rows-repeated="1048545">
          <table:table-cell table:number-columns-repeated="26"/>
        </table:table-row>
        <table:table-row table:style-name="ro3">
          <table:table-cell table:number-columns-repeated="26"/>
        </table:table-row>
      </table:table>
      <table:table table:name="112學年度 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" table:default-cell-style-name="ce10"/>
        <table:table-column table:style-name="co8" table:number-columns-repeated="3" table:default-cell-style-name="ce19"/>
        <table:table-column table:style-name="co9" table:default-cell-style-name="ce22"/>
        <table:table-column table:style-name="co6" table:number-columns-repeated="13" table:default-cell-style-name="ce24"/>
        <table:table-column table:style-name="co10" table:number-columns-repeated="16358"/>
        <table:table-row table:style-name="ro1">
          <table:table-cell table:style-name="ce1" office:value-type="string" calcext:value-type="string" table:number-columns-spanned="13" table:number-rows-spanned="1">
            <text:p>雙語教育中心112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1000];[.B2])" office:value-type="float" office:value="129" calcext:value-type="float">
            <text:p>129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1000];[.B3])" office:value-type="float" office:value="0" calcext:value-type="float">
            <text:p>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1000];[.B4])" office:value-type="float" office:value="5" calcext:value-type="float">
            <text:p>5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1000];[.B5]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34" calcext:value-type="float">
            <text:p>134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3" table:number-columns-repeated="1637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8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6</text:p>
          </table:table-cell>
          <table:table-cell office:value-type="string" calcext:value-type="string">
            <text:p>601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露西兒 : <text:s/>中英雙語讀本 = Lucille</text:p>
          </table:table-cell>
          <table:table-cell office:value-type="string" calcext:value-type="string">
            <text:p>羅北兒 ; 楊茂秀</text:p>
          </table:table-cell>
          <table:table-cell office:value-type="string" calcext:value-type="string">
            <text:p>遠流</text:p>
          </table:table-cell>
          <table:table-cell office:value-type="string" calcext:value-type="string">
            <text:p>9789573292562</text:p>
          </table:table-cell>
          <table:table-cell table:number-columns-repeated="1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8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599</text:p>
          </table:table-cell>
          <table:table-cell office:value-type="string" calcext:value-type="string">
            <text:p>581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1、2、3, 抓週趣! = <text:s/>1, 2, 3, fun with zhuazhou!</text:p>
          </table:table-cell>
          <table:table-cell office:value-type="string" calcext:value-type="string">
            <text:p>蠟筆哥哥 ; 呂妍慧 ; 董欣佳</text:p>
          </table:table-cell>
          <table:table-cell office:value-type="string" calcext:value-type="string">
            <text:p>宜縣文化局 ; 小魯文化</text:p>
          </table:table-cell>
          <table:table-cell office:value-type="string" calcext:value-type="string">
            <text:p>9786267043479</text:p>
          </table:table-cell>
          <table:table-cell table:number-columns-repeated="1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82</text:p>
          </table:table-cell>
          <table:table-cell office:value-type="string" calcext:value-type="string">
            <text:p>Kid-A</text:p>
          </table:table-cell>
          <table:table-cell office:value-type="string" calcext:value-type="string">
            <text:p>428.8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動物123 = <text:s/>Jonny Lambert's animal 123</text:p>
          </table:table-cell>
          <table:table-cell office:value-type="string" calcext:value-type="string">
            <text:p>蘭伯特 ; 小果文創編輯部</text:p>
          </table:table-cell>
          <table:table-cell office:value-type="string" calcext:value-type="string">
            <text:p>小果文創出版 <text:s/>易可數位行銷總經銷</text:p>
          </table:table-cell>
          <table:table-cell office:value-type="string" calcext:value-type="string">
            <text:p>9789869818704</text:p>
          </table:table-cell>
          <table:table-cell table:number-columns-repeated="13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83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44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Final Cut Pro職人剪片全攻略 : <text:s/>一台Mac包辦影音剪輯、素材處理、調色技巧, 打造流暢的高質感影片!</text:p>
          </table:table-cell>
          <table:table-cell office:value-type="string" calcext:value-type="string">
            <text:p>蘋果梗 ; 呂紹華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3331860</text:p>
          </table:table-cell>
          <table:table-cell table:number-columns-repeated="1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8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599</text:p>
          </table:table-cell>
          <table:table-cell office:value-type="string" calcext:value-type="string">
            <text:p>71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一生只夠愛一人 = <text:s/>A lifetime to love just one person</text:p>
          </table:table-cell>
          <table:table-cell office:value-type="string" calcext:value-type="string">
            <text:p>馬維欣 ; 路比 (Lubi, Maja)</text:p>
          </table:table-cell>
          <table:table-cell office:value-type="string" calcext:value-type="string">
            <text:p>金蘋果</text:p>
          </table:table-cell>
          <table:table-cell office:value-type="string" calcext:value-type="string">
            <text:p>9789869783088</text:p>
          </table:table-cell>
          <table:table-cell table:number-columns-repeated="13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8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4704</text:p>
          </table:table-cell>
          <table:table-cell office:value-type="string" calcext:value-type="string">
            <text:p>1992</text:p>
          </table:table-cell>
          <table:table-cell/>
          <table:table-cell office:value-type="string" calcext:value-type="string">
            <text:p>七兄弟 = <text:s/>Seven magic brothers</text:p>
          </table:table-cell>
          <table:table-cell office:value-type="string" calcext:value-type="string">
            <text:p>郝廣才 ; 王家珠 ; 凱瑞特 (Charette, Rick)</text:p>
          </table:table-cell>
          <table:table-cell office:value-type="string" calcext:value-type="string">
            <text:p>遠流</text:p>
          </table:table-cell>
          <table:table-cell office:value-type="string" calcext:value-type="string">
            <text:p>9789573221647</text:p>
          </table:table-cell>
          <table:table-cell table:number-columns-repeated="1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8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4722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力不從心的獅子王 <text:s/></text:p>
          </table:table-cell>
          <table:table-cell office:value-type="string" calcext:value-type="string">
            <text:p>橘色貓 ; 簡秀如 ; ㄚ鴻</text:p>
          </table:table-cell>
          <table:table-cell office:value-type="string" calcext:value-type="string">
            <text:p>狗狗</text:p>
          </table:table-cell>
          <table:table-cell office:value-type="string" calcext:value-type="string">
            <text:p>9789866437823</text:p>
          </table:table-cell>
          <table:table-cell table:number-columns-repeated="1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87</text:p>
          </table:table-cell>
          <table:table-cell office:value-type="string" calcext:value-type="string">
            <text:p>Kid-A</text:p>
          </table:table-cell>
          <table:table-cell office:value-type="string" calcext:value-type="string">
            <text:p>428.82</text:p>
          </table:table-cell>
          <table:table-cell office:value-type="string" calcext:value-type="string">
            <text:p>74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大家都愛快樂熊 <text:s/></text:p>
          </table:table-cell>
          <table:table-cell office:value-type="string" calcext:value-type="string">
            <text:p>巴勒斯特羅斯 ; 許舒涵</text:p>
          </table:table-cell>
          <table:table-cell office:value-type="string" calcext:value-type="string">
            <text:p>大石國際文化</text:p>
          </table:table-cell>
          <table:table-cell office:value-type="string" calcext:value-type="string">
            <text:p>9789578722828</text:p>
          </table:table-cell>
          <table:table-cell table:number-columns-repeated="1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8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大鵬鳥學飛記 <text:s/></text:p>
          </table:table-cell>
          <table:table-cell office:value-type="string" calcext:value-type="string">
            <text:p>孟瑛如 ; 閻寧 ; 吳侑達</text:p>
          </table:table-cell>
          <table:table-cell office:value-type="string" calcext:value-type="string">
            <text:p>心理</text:p>
          </table:table-cell>
          <table:table-cell office:value-type="string" calcext:value-type="string">
            <text:p>9789861918013</text:p>
          </table:table-cell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89</text:p>
          </table:table-cell>
          <table:table-cell/>
          <table:table-cell office:value-type="string" calcext:value-type="string">
            <text:p>876.596</text:p>
          </table:table-cell>
          <table:table-cell office:value-type="string" calcext:value-type="string">
            <text:p>442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女巫費姬可怕的祕密 = <text:s/>Le terrible secret de Fergie la sorcière</text:p>
          </table:table-cell>
          <table:table-cell office:value-type="string" calcext:value-type="string">
            <text:p>葛利歐 ; 孫祥珊</text:p>
          </table:table-cell>
          <table:table-cell office:value-type="string" calcext:value-type="string">
            <text:p>無境文化出版 ; 大和總經銷</text:p>
          </table:table-cell>
          <table:table-cell office:value-type="string" calcext:value-type="string">
            <text:p>9786269609116</text:p>
          </table:table-cell>
          <table:table-cell table:number-columns-repeated="1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90</text:p>
          </table:table-cell>
          <table:table-cell/>
          <table:table-cell office:value-type="string" calcext:value-type="string">
            <text:p>874.59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小婦人 = <text:s/>Little women</text:p>
          </table:table-cell>
          <table:table-cell office:value-type="string" calcext:value-type="string">
            <text:p>艾考特 ; 張琰</text:p>
          </table:table-cell>
          <table:table-cell office:value-type="string" calcext:value-type="string">
            <text:p>晨星</text:p>
          </table:table-cell>
          <table:table-cell office:value-type="string" calcext:value-type="string">
            <text:p>9786263202764</text:p>
          </table:table-cell>
          <table:table-cell table:number-columns-repeated="1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9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599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小魚散步 <text:s/></text:p>
          </table:table-cell>
          <table:table-cell office:value-type="string" calcext:value-type="string">
            <text:p>陳致元</text:p>
          </table:table-cell>
          <table:table-cell office:value-type="string" calcext:value-type="string">
            <text:p>信誼基金出版 <text:s/>上誼文化總代理</text:p>
          </table:table-cell>
          <table:table-cell office:value-type="string" calcext:value-type="string">
            <text:p>9789861616292</text:p>
          </table:table-cell>
          <table:table-cell table:number-columns-repeated="13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92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24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小鼠拍檔 : <text:s/>康柏與小波 = Cornbread &amp; Poppy</text:p>
          </table:table-cell>
          <table:table-cell office:value-type="string" calcext:value-type="string">
            <text:p>科戴爾 ; 劉清彥</text:p>
          </table:table-cell>
          <table:table-cell office:value-type="string" calcext:value-type="string">
            <text:p>弘雅三民</text:p>
          </table:table-cell>
          <table:table-cell office:value-type="string" calcext:value-type="string">
            <text:p>9786263079793</text:p>
          </table:table-cell>
          <table:table-cell table:number-columns-repeated="13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93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9</text:p>
          </table:table-cell>
          <table:table-cell office:value-type="string" calcext:value-type="string">
            <text:p>00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小瓢蟲聽到大祕密 : <text:s/>誰偷走了雞蛋? = What the ladybird heard next</text:p>
          </table:table-cell>
          <table:table-cell office:value-type="string" calcext:value-type="string">
            <text:p>唐納森 ; 蒙克斯 (Monks, Lydia) ; 曾宇真</text:p>
          </table:table-cell>
          <table:table-cell office:value-type="string" calcext:value-type="string">
            <text:p>采實文化</text:p>
          </table:table-cell>
          <table:table-cell office:value-type="string" calcext:value-type="string">
            <text:p>9789865071653</text:p>
          </table:table-cell>
          <table:table-cell table:number-columns-repeated="13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9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9</text:p>
          </table:table-cell>
          <table:table-cell office:value-type="string" calcext:value-type="string">
            <text:p>501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什麼顏色, 都行! = <text:s/>Mixed : a colorful story</text:p>
          </table:table-cell>
          <table:table-cell office:value-type="string" calcext:value-type="string">
            <text:p>忠正亮 ; 艾可</text:p>
          </table:table-cell>
          <table:table-cell office:value-type="string" calcext:value-type="string">
            <text:p>水滴文化出版 <text:s/>家庭傳媒城邦分公司發行</text:p>
          </table:table-cell>
          <table:table-cell office:value-type="string" calcext:value-type="string">
            <text:p>9786267038741</text:p>
          </table:table-cell>
          <table:table-cell table:number-columns-repeated="1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9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2.59</text:p>
          </table:table-cell>
          <table:table-cell office:value-type="string" calcext:value-type="string">
            <text:p>6015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冬天書Brrrr = <text:s/>Brrrr : a book of winter</text:p>
          </table:table-cell>
          <table:table-cell office:value-type="string" calcext:value-type="string">
            <text:p>羅一盛 ; 柔柔</text:p>
          </table:table-cell>
          <table:table-cell office:value-type="string" calcext:value-type="string">
            <text:p>滿天星傳播</text:p>
          </table:table-cell>
          <table:table-cell office:value-type="string" calcext:value-type="string">
            <text:p>9789866273384</text:p>
          </table:table-cell>
          <table:table-cell table:number-columns-repeated="1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9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40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光屁屁小超人 = <text:s/>Naked!</text:p>
          </table:table-cell>
          <table:table-cell office:value-type="string" calcext:value-type="string">
            <text:p>布萊克 ; 奧伊 (Ohi, Debbie Ridpath)</text:p>
          </table:table-cell>
          <table:table-cell office:value-type="string" calcext:value-type="string">
            <text:p>野人文化出版 <text:s/>遠足文化發行</text:p>
          </table:table-cell>
          <table:table-cell office:value-type="string" calcext:value-type="string">
            <text:p>9789863846734</text:p>
          </table:table-cell>
          <table:table-cell table:number-columns-repeated="13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9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9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冰熊 = <text:s/>The ice bear</text:p>
          </table:table-cell>
          <table:table-cell office:value-type="string" calcext:value-type="string">
            <text:p>莫利斯 ; 劉清彥</text:p>
          </table:table-cell>
          <table:table-cell office:value-type="string" calcext:value-type="string">
            <text:p>滿天星傳播</text:p>
          </table:table-cell>
          <table:table-cell office:value-type="string" calcext:value-type="string">
            <text:p>9789866273414</text:p>
          </table:table-cell>
          <table:table-cell table:number-columns-repeated="13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9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599</text:p>
          </table:table-cell>
          <table:table-cell office:value-type="string" calcext:value-type="string">
            <text:p>712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如何才能擁抱妳? = <text:s/>How can I hug you?</text:p>
          </table:table-cell>
          <table:table-cell office:value-type="string" calcext:value-type="string">
            <text:p>馬維欣 ; 路比 (Lubi, Maja)</text:p>
          </table:table-cell>
          <table:table-cell office:value-type="string" calcext:value-type="string">
            <text:p>金蘋果</text:p>
          </table:table-cell>
          <table:table-cell office:value-type="string" calcext:value-type="string">
            <text:p>9786269550647</text:p>
          </table:table-cell>
          <table:table-cell table:number-columns-repeated="13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89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西薇亞和啾啾 = <text:s/>Sylvia and bird</text:p>
          </table:table-cell>
          <table:table-cell office:value-type="string" calcext:value-type="string">
            <text:p>蕾娜 ; 幸佳慧</text:p>
          </table:table-cell>
          <table:table-cell office:value-type="string" calcext:value-type="string">
            <text:p>滿天星傳播</text:p>
          </table:table-cell>
          <table:table-cell office:value-type="string" calcext:value-type="string">
            <text:p>9789866273438</text:p>
          </table:table-cell>
          <table:table-cell table:number-columns-repeated="13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0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602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可可夜總會 : <text:s/>米高的音樂 = Coco : Miguel's music</text:p>
          </table:table-cell>
          <table:table-cell office:value-type="string" calcext:value-type="string">
            <text:p>里維拉 ; 廖 (Liao, Sabrina) ; 迪士尼繪本美術團隊(Disney Storybook Art Team)</text:p>
          </table:table-cell>
          <table:table-cell office:value-type="string" calcext:value-type="string">
            <text:p>小光點出版 <text:s/>尖端發行</text:p>
          </table:table-cell>
          <table:table-cell office:value-type="string" calcext:value-type="string">
            <text:p>9789571094410</text:p>
          </table:table-cell>
          <table:table-cell table:number-columns-repeated="13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01</text:p>
          </table:table-cell>
          <table:table-cell/>
          <table:table-cell office:value-type="string" calcext:value-type="string">
            <text:p>244.9</text:p>
          </table:table-cell>
          <table:table-cell office:value-type="string" calcext:value-type="string">
            <text:p>401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天使米奇的十四堂課 : <text:s/>一本給孩子帶來醫治和希望的書 = And God cried, too : a kid's book of healing and hope</text:p>
          </table:table-cell>
          <table:table-cell office:value-type="string" calcext:value-type="string">
            <text:p>吉爾曼 ; 蔡兆倫 ; 劉清彥</text:p>
          </table:table-cell>
          <table:table-cell office:value-type="string" calcext:value-type="string">
            <text:p>道聲出版 ; 貿騰發賣經銷</text:p>
          </table:table-cell>
          <table:table-cell office:value-type="string" calcext:value-type="string">
            <text:p>9789864004119</text:p>
          </table:table-cell>
          <table:table-cell table:number-columns-repeated="13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02</text:p>
          </table:table-cell>
          <table:table-cell/>
          <table:table-cell office:value-type="string" calcext:value-type="string">
            <text:p>873.57</text:p>
          </table:table-cell>
          <table:table-cell office:value-type="string" calcext:value-type="string">
            <text:p>101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王爾德短篇小說集. II = <text:s/>Selected works of Oscar Wilde</text:p>
          </table:table-cell>
          <table:table-cell office:value-type="string" calcext:value-type="string">
            <text:p>王爾德 ; 陳筱宛</text:p>
          </table:table-cell>
          <table:table-cell office:value-type="string" calcext:value-type="string">
            <text:p>好讀</text:p>
          </table:table-cell>
          <table:table-cell office:value-type="string" calcext:value-type="string">
            <text:p>9789861786445</text:p>
          </table:table-cell>
          <table:table-cell table:number-columns-repeated="13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03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553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生命羅盤 : <text:s/>用中英文雙語探討民間智慧 = Compass of life : exploring folk wisdom in both English and Chinese</text:p>
          </table:table-cell>
          <table:table-cell office:value-type="string" calcext:value-type="string">
            <text:p>曹近曦</text:p>
          </table:table-cell>
          <table:table-cell office:value-type="string" calcext:value-type="string">
            <text:p>常春藤數位</text:p>
          </table:table-cell>
          <table:table-cell office:value-type="string" calcext:value-type="string">
            <text:p>9786267225301</text:p>
          </table:table-cell>
          <table:table-cell table:number-columns-repeated="13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04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40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全新!我的第一本親子英文 : <text:s/>中小學優良課外讀物掛保證, 雙語家庭化的萬用指南</text:p>
          </table:table-cell>
          <table:table-cell office:value-type="string" calcext:value-type="string">
            <text:p>李宗玥 ; 蔡佳妤 ; 芮利 (Riley, Michael)</text:p>
          </table:table-cell>
          <table:table-cell office:value-type="string" calcext:value-type="string">
            <text:p>國際學村出版 <text:s/>臺灣廣廈發行</text:p>
          </table:table-cell>
          <table:table-cell office:value-type="string" calcext:value-type="string">
            <text:p>9789864542659</text:p>
          </table:table-cell>
          <table:table-cell table:number-columns-repeated="13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05</text:p>
          </table:table-cell>
          <table:table-cell/>
          <table:table-cell office:value-type="string" calcext:value-type="string">
            <text:p>781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行動救地球!改變世界環保名人傳 <text:s/></text:p>
          </table:table-cell>
          <table:table-cell office:value-type="string" calcext:value-type="string">
            <text:p>勒維爾 ; 王姿云</text:p>
          </table:table-cell>
          <table:table-cell office:value-type="string" calcext:value-type="string">
            <text:p>水滴文化出版 <text:s/>家庭傳媒城邦分公司發行</text:p>
          </table:table-cell>
          <table:table-cell office:value-type="string" calcext:value-type="string">
            <text:p>9789579529921</text:p>
          </table:table-cell>
          <table:table-cell table:number-columns-repeated="13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06</text:p>
          </table:table-cell>
          <table:table-cell/>
          <table:table-cell office:value-type="string" calcext:value-type="string">
            <text:p>875.596</text:p>
          </table:table-cell>
          <table:table-cell office:value-type="string" calcext:value-type="string">
            <text:p>47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你無聽--過ê格林童話 = <text:s/>Grimms Märchen</text:p>
          </table:table-cell>
          <table:table-cell office:value-type="string" calcext:value-type="string">
            <text:p>格林 ; 邱偉欣 ; 近藤綾 ; 木戶愛樂</text:p>
          </table:table-cell>
          <table:table-cell office:value-type="string" calcext:value-type="string">
            <text:p>前衛出版 <text:s/>紅螞蟻總經銷</text:p>
          </table:table-cell>
          <table:table-cell office:value-type="string" calcext:value-type="string">
            <text:p>9789578019478</text:p>
          </table:table-cell>
          <table:table-cell table:number-columns-repeated="13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07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772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全新!新制多益TOEIC聽力題庫大全 : <text:s/>不因時間退步的多益應考經典! = Listening</text:p>
          </table:table-cell>
          <table:table-cell office:value-type="string" calcext:value-type="string">
            <text:p>周 ; 許竹瑩 ; 談采薇</text:p>
          </table:table-cell>
          <table:table-cell office:value-type="string" calcext:value-type="string">
            <text:p>國際學村出版 <text:s/>臺灣廣廈發行</text:p>
          </table:table-cell>
          <table:table-cell office:value-type="string" calcext:value-type="string">
            <text:p>9789864541652</text:p>
          </table:table-cell>
          <table:table-cell table:number-columns-repeated="13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08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772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全新!新制多益TOEIC聽力題庫大全 : <text:s/>不因時間退步的多益應考經典! = Listening</text:p>
          </table:table-cell>
          <table:table-cell office:value-type="string" calcext:value-type="string">
            <text:p>周 ; 許竹瑩 ; 談采薇</text:p>
          </table:table-cell>
          <table:table-cell office:value-type="string" calcext:value-type="string">
            <text:p>國際學村出版 <text:s/>臺灣廣廈發行</text:p>
          </table:table-cell>
          <table:table-cell office:value-type="string" calcext:value-type="string">
            <text:p>9789864541652</text:p>
          </table:table-cell>
          <table:table-cell table:number-columns-repeated="1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09</text:p>
          </table:table-cell>
          <table:table-cell office:value-type="string" calcext:value-type="string">
            <text:p>Kid-A</text:p>
          </table:table-cell>
          <table:table-cell office:value-type="string" calcext:value-type="string">
            <text:p>428.82</text:p>
          </table:table-cell>
          <table:table-cell office:value-type="string" calcext:value-type="string">
            <text:p>74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別把老虎吵醒了 <text:s/></text:p>
          </table:table-cell>
          <table:table-cell office:value-type="string" calcext:value-type="string">
            <text:p>巴勒斯特羅斯 ; 許舒涵</text:p>
          </table:table-cell>
          <table:table-cell office:value-type="string" calcext:value-type="string">
            <text:p>大石國際文化</text:p>
          </table:table-cell>
          <table:table-cell office:value-type="string" calcext:value-type="string">
            <text:p>9789578722811</text:p>
          </table:table-cell>
          <table:table-cell table:number-columns-repeated="13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1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5.599</text:p>
          </table:table-cell>
          <table:table-cell office:value-type="string" calcext:value-type="string">
            <text:p>38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我的禮物呢? = <text:s/>A box of nothing = Eine Kiste Nichts</text:p>
          </table:table-cell>
          <table:table-cell office:value-type="string" calcext:value-type="string">
            <text:p>海瑟 ; 繪出英文力Wendy</text:p>
          </table:table-cell>
          <table:table-cell office:value-type="string" calcext:value-type="string">
            <text:p>水滴文化出版 <text:s/>家庭傳媒城邦分公司發行</text:p>
          </table:table-cell>
          <table:table-cell office:value-type="string" calcext:value-type="string">
            <text:p>9786267038253</text:p>
          </table:table-cell>
          <table:table-cell table:number-columns-repeated="13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11</text:p>
          </table:table-cell>
          <table:table-cell/>
          <table:table-cell office:value-type="string" calcext:value-type="string">
            <text:p>874.59</text:p>
          </table:table-cell>
          <table:table-cell office:value-type="string" calcext:value-type="string">
            <text:p>4474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我是傑克, 天才搞笑王 = <text:s/>Jake Drake, class clown</text:p>
          </table:table-cell>
          <table:table-cell office:value-type="string" calcext:value-type="string">
            <text:p>克萊門斯 ; 黃筱茵 ; 唐唐</text:p>
          </table:table-cell>
          <table:table-cell office:value-type="string" calcext:value-type="string">
            <text:p>遠流</text:p>
          </table:table-cell>
          <table:table-cell office:value-type="string" calcext:value-type="string">
            <text:p>9789573274094</text:p>
          </table:table-cell>
          <table:table-cell table:number-columns-repeated="13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12</text:p>
          </table:table-cell>
          <table:table-cell/>
          <table:table-cell office:value-type="string" calcext:value-type="string">
            <text:p>874.59</text:p>
          </table:table-cell>
          <table:table-cell office:value-type="string" calcext:value-type="string">
            <text:p>4474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我是傑克, 霸凌終結者 = <text:s/>Jake Drake, bully buster</text:p>
          </table:table-cell>
          <table:table-cell office:value-type="string" calcext:value-type="string">
            <text:p>克萊門斯 ; 黃筱茵 ; 唐唐</text:p>
          </table:table-cell>
          <table:table-cell office:value-type="string" calcext:value-type="string">
            <text:p>遠流</text:p>
          </table:table-cell>
          <table:table-cell office:value-type="string" calcext:value-type="string">
            <text:p>9789573272984</text:p>
          </table:table-cell>
          <table:table-cell table:number-columns-repeated="13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13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5.599</text:p>
          </table:table-cell>
          <table:table-cell office:value-type="string" calcext:value-type="string">
            <text:p>38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我們都很特別 = <text:s/>Something special = Was Besonderes</text:p>
          </table:table-cell>
          <table:table-cell office:value-type="string" calcext:value-type="string">
            <text:p>海瑟 ; 繪出英文力Wendy</text:p>
          </table:table-cell>
          <table:table-cell office:value-type="string" calcext:value-type="string">
            <text:p>水滴文化出版 <text:s/>家庭傳媒城邦分公司發行</text:p>
          </table:table-cell>
          <table:table-cell office:value-type="string" calcext:value-type="string">
            <text:p>9786267038260</text:p>
          </table:table-cell>
          <table:table-cell table:number-columns-repeated="13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14</text:p>
          </table:table-cell>
          <table:table-cell/>
          <table:table-cell office:value-type="string" calcext:value-type="string">
            <text:p>541.49</text:p>
          </table:table-cell>
          <table:table-cell office:value-type="string" calcext:value-type="string">
            <text:p>278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改變未來的100件事 : <text:s/>2023年全球百大趨勢 = The future 100 : trends and change to watch in 2023</text:p>
          </table:table-cell>
          <table:table-cell office:value-type="string" calcext:value-type="string">
            <text:p>偉門智威智庫(Wunderman Thompson Intelligence) ; 林庭如 ; 謝雨軒</text:p>
          </table:table-cell>
          <table:table-cell office:value-type="string" calcext:value-type="string">
            <text:p>臺灣偉門智威出版 ; 時報文化總經銷</text:p>
          </table:table-cell>
          <table:table-cell office:value-type="string" calcext:value-type="string">
            <text:p>9789869899239</text:p>
          </table:table-cell>
          <table:table-cell table:number-columns-repeated="13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1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2.59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和耶誕老人一起跳舞 = <text:s/>Dancing with Santa</text:p>
          </table:table-cell>
          <table:table-cell office:value-type="string" calcext:value-type="string">
            <text:p>李妍朱 ; 林雯梅</text:p>
          </table:table-cell>
          <table:table-cell office:value-type="string" calcext:value-type="string">
            <text:p>小果文創出版 <text:s/>易可數位行銷總經銷</text:p>
          </table:table-cell>
          <table:table-cell office:value-type="string" calcext:value-type="string">
            <text:p>9789869702171</text:p>
          </table:table-cell>
          <table:table-cell table:number-columns-repeated="13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1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</text:p>
          </table:table-cell>
          <table:table-cell office:value-type="string" calcext:value-type="string">
            <text:p>40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上學的第一天, 我的肚子裡有蝴蝶 = <text:s/>Butterflies in my stomach and other school hazards</text:p>
          </table:table-cell>
          <table:table-cell office:value-type="string" calcext:value-type="string">
            <text:p>布勒奇 ; 黃筱茵</text:p>
          </table:table-cell>
          <table:table-cell office:value-type="string" calcext:value-type="string">
            <text:p>米奇巴克出版 ; 成陽總經銷</text:p>
          </table:table-cell>
          <table:table-cell office:value-type="string" calcext:value-type="string">
            <text:p>9789866215964</text:p>
          </table:table-cell>
          <table:table-cell table:number-columns-repeated="13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1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阿力發現他的大腳丫 = <text:s/>Harris finds his feet</text:p>
          </table:table-cell>
          <table:table-cell office:value-type="string" calcext:value-type="string">
            <text:p>蕾娜 ; 幸佳慧</text:p>
          </table:table-cell>
          <table:table-cell office:value-type="string" calcext:value-type="string">
            <text:p>滿天星傳播</text:p>
          </table:table-cell>
          <table:table-cell office:value-type="string" calcext:value-type="string">
            <text:p>9789866273179</text:p>
          </table:table-cell>
          <table:table-cell table:number-columns-repeated="13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18</text:p>
          </table:table-cell>
          <table:table-cell/>
          <table:table-cell office:value-type="string" calcext:value-type="string">
            <text:p>881.759</text:p>
          </table:table-cell>
          <table:table-cell office:value-type="string" calcext:value-type="string">
            <text:p>424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青鳥 : <text:s/>追尋幸福的童話故事 = L'oiseau bleu</text:p>
          </table:table-cell>
          <table:table-cell office:value-type="string" calcext:value-type="string">
            <text:p>梅特林克 ; 萊勃倫克 (Leblanc, Georgette) ; 肖俊風</text:p>
          </table:table-cell>
          <table:table-cell office:value-type="string" calcext:value-type="string">
            <text:p>晨星發行 ; 知己總經銷</text:p>
          </table:table-cell>
          <table:table-cell office:value-type="string" calcext:value-type="string">
            <text:p>9789864433858</text:p>
          </table:table-cell>
          <table:table-cell table:number-columns-repeated="13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1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87.159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非常暴躁的熊 = <text:s/>The very cranky bear</text:p>
          </table:table-cell>
          <table:table-cell office:value-type="string" calcext:value-type="string">
            <text:p>布蘭德 ; 鄭志芬</text:p>
          </table:table-cell>
          <table:table-cell office:value-type="string" calcext:value-type="string">
            <text:p>滿天星傳播</text:p>
          </table:table-cell>
          <table:table-cell office:value-type="string" calcext:value-type="string">
            <text:p>9789866273353</text:p>
          </table:table-cell>
          <table:table-cell table:number-columns-repeated="13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2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599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咱的日子 : <text:s/>我們的日常</text:p>
          </table:table-cell>
          <table:table-cell office:value-type="string" calcext:value-type="string">
            <text:p>儲玉玲 ; 儲嘉慧</text:p>
          </table:table-cell>
          <table:table-cell office:value-type="string" calcext:value-type="string">
            <text:p>聯經</text:p>
          </table:table-cell>
          <table:table-cell office:value-type="string" calcext:value-type="string">
            <text:p>9789570864922</text:p>
          </table:table-cell>
          <table:table-cell table:number-columns-repeated="13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21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威力導演18影片製作與剪接 <text:s/></text:p>
          </table:table-cell>
          <table:table-cell office:value-type="string" calcext:value-type="string">
            <text:p>王國衛</text:p>
          </table:table-cell>
          <table:table-cell office:value-type="string" calcext:value-type="string">
            <text:p>經瑋文化</text:p>
          </table:table-cell>
          <table:table-cell office:value-type="string" calcext:value-type="string">
            <text:p>9789576155475</text:p>
          </table:table-cell>
          <table:table-cell table:number-columns-repeated="13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22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528.33</text:p>
          </table:table-cell>
          <table:table-cell office:value-type="string" calcext:value-type="string">
            <text:p>40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我好無聊 = <text:s/>I'm bored</text:p>
          </table:table-cell>
          <table:table-cell office:value-type="string" calcext:value-type="string">
            <text:p>布萊克 ; 奧伊 (Ohi, Debbie Ridpath)</text:p>
          </table:table-cell>
          <table:table-cell office:value-type="string" calcext:value-type="string">
            <text:p>野人文化出版 <text:s/>遠足文化發行</text:p>
          </table:table-cell>
          <table:table-cell office:value-type="string" calcext:value-type="string">
            <text:p>9789863846925</text:p>
          </table:table-cell>
          <table:table-cell table:number-columns-repeated="13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23</text:p>
          </table:table-cell>
          <table:table-cell/>
          <table:table-cell office:value-type="string" calcext:value-type="string">
            <text:p>813.1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思想者的隱形翅膀 : <text:s/>漢英雙語詩歌101首 = Thinker's invisible wings : 101 Chinese-English bilingual poems</text:p>
          </table:table-cell>
          <table:table-cell office:value-type="string" calcext:value-type="string">
            <text:p>韓亦言</text:p>
          </table:table-cell>
          <table:table-cell office:value-type="string" calcext:value-type="string">
            <text:p>博大國際文化出版 ; 采舍國際經銷</text:p>
          </table:table-cell>
          <table:table-cell office:value-type="string" calcext:value-type="string">
            <text:p>9789869777490</text:p>
          </table:table-cell>
          <table:table-cell table:number-columns-repeated="13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2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</text:p>
          </table:table-cell>
          <table:table-cell office:value-type="string" calcext:value-type="string">
            <text:p>0060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紅色在樹梢唱歌 : <text:s/>彩色的一年 = Red sings from treetops : a year in colors</text:p>
          </table:table-cell>
          <table:table-cell office:value-type="string" calcext:value-type="string">
            <text:p>席曼 ; 札格倫斯姬 (Zagarenski, Pamela) ; 幸佳慧</text:p>
          </table:table-cell>
          <table:table-cell office:value-type="string" calcext:value-type="string">
            <text:p>滿天星傳播</text:p>
          </table:table-cell>
          <table:table-cell office:value-type="string" calcext:value-type="string">
            <text:p>9789866273308</text:p>
          </table:table-cell>
          <table:table-cell table:number-columns-repeated="13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25</text:p>
          </table:table-cell>
          <table:table-cell/>
          <table:table-cell office:value-type="string" calcext:value-type="string">
            <text:p>805.1</text:p>
          </table:table-cell>
          <table:table-cell office:value-type="string" calcext:value-type="string">
            <text:p>4436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英文不好照樣教出中英雙語一級棒的孩子 <text:s/></text:p>
          </table:table-cell>
          <table:table-cell office:value-type="string" calcext:value-type="string">
            <text:p>蘇淑品</text:p>
          </table:table-cell>
          <table:table-cell office:value-type="string" calcext:value-type="string">
            <text:p>眾文</text:p>
          </table:table-cell>
          <table:table-cell office:value-type="string" calcext:value-type="string">
            <text:p>9789575324926</text:p>
          </table:table-cell>
          <table:table-cell table:number-columns-repeated="13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2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8.8599</text:p>
          </table:table-cell>
          <table:table-cell office:value-type="string" calcext:value-type="string">
            <text:p>440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范文芳的雙語繪本 : <text:s/>下雨了 = Picture book</text:p>
          </table:table-cell>
          <table:table-cell office:value-type="string" calcext:value-type="string">
            <text:p>范文芳</text:p>
          </table:table-cell>
          <table:table-cell office:value-type="string" calcext:value-type="string">
            <text:p>小光點出版 <text:s/>尖端發行</text:p>
          </table:table-cell>
          <table:table-cell office:value-type="string" calcext:value-type="string">
            <text:p>9786267051559</text:p>
          </table:table-cell>
          <table:table-cell table:number-columns-repeated="13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2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8.8599</text:p>
          </table:table-cell>
          <table:table-cell office:value-type="string" calcext:value-type="string">
            <text:p>440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范文芳的雙語繪本 : <text:s/>大聲的棒棒 = Picture book</text:p>
          </table:table-cell>
          <table:table-cell office:value-type="string" calcext:value-type="string">
            <text:p>范文芳</text:p>
          </table:table-cell>
          <table:table-cell office:value-type="string" calcext:value-type="string">
            <text:p>小光點出版 <text:s/>家庭傳媒城邦分公司發行</text:p>
          </table:table-cell>
          <table:table-cell office:value-type="string" calcext:value-type="string">
            <text:p>9786267051047</text:p>
          </table:table-cell>
          <table:table-cell table:number-columns-repeated="13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2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8.8599</text:p>
          </table:table-cell>
          <table:table-cell office:value-type="string" calcext:value-type="string">
            <text:p>440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范文芳的雙語繪本 : <text:s/>小寄居蟹的新家 = Picture book</text:p>
          </table:table-cell>
          <table:table-cell office:value-type="string" calcext:value-type="string">
            <text:p>范文芳</text:p>
          </table:table-cell>
          <table:table-cell office:value-type="string" calcext:value-type="string">
            <text:p>小光點出版 <text:s/>尖端發行</text:p>
          </table:table-cell>
          <table:table-cell office:value-type="string" calcext:value-type="string">
            <text:p>9786267051566</text:p>
          </table:table-cell>
          <table:table-cell table:number-columns-repeated="13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2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原來如此 <text:s/></text:p>
          </table:table-cell>
          <table:table-cell office:value-type="string" calcext:value-type="string">
            <text:p>王銘涵 ; 孟瑛如 ; 謝慧珍 ; 吳侑達</text:p>
          </table:table-cell>
          <table:table-cell office:value-type="string" calcext:value-type="string">
            <text:p>心理</text:p>
          </table:table-cell>
          <table:table-cell office:value-type="string" calcext:value-type="string">
            <text:p>9789861917771</text:p>
          </table:table-cell>
          <table:table-cell table:number-columns-repeated="13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30</text:p>
          </table:table-cell>
          <table:table-cell/>
          <table:table-cell office:value-type="string" calcext:value-type="string">
            <text:p>874.59</text:p>
          </table:table-cell>
          <table:table-cell office:value-type="string" calcext:value-type="string">
            <text:p>774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神奇樹屋. <text:s/>特別篇 = Magic tree house series</text:p>
          </table:table-cell>
          <table:table-cell office:value-type="string" calcext:value-type="string">
            <text:p>奧斯本 ; 吳健豐 ; 蔡冠群</text:p>
          </table:table-cell>
          <table:table-cell office:value-type="string" calcext:value-type="string">
            <text:p>遠見天下文化出版 ; 大和總經銷</text:p>
          </table:table-cell>
          <table:table-cell office:value-type="string" calcext:value-type="string">
            <text:p>9789865535964</text:p>
          </table:table-cell>
          <table:table-cell table:number-columns-repeated="13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31</text:p>
          </table:table-cell>
          <table:table-cell/>
          <table:table-cell office:value-type="string" calcext:value-type="string">
            <text:p>874.59</text:p>
          </table:table-cell>
          <table:table-cell office:value-type="string" calcext:value-type="string">
            <text:p>774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神奇樹屋. <text:s/>特別篇 = Magic tree house series</text:p>
          </table:table-cell>
          <table:table-cell office:value-type="string" calcext:value-type="string">
            <text:p>奧斯本 ; 吳健豐 ; 蔡冠群</text:p>
          </table:table-cell>
          <table:table-cell office:value-type="string" calcext:value-type="string">
            <text:p>遠見天下文化出版 ; 大和總經銷</text:p>
          </table:table-cell>
          <table:table-cell office:value-type="string" calcext:value-type="string">
            <text:p>9789865254247</text:p>
          </table:table-cell>
          <table:table-cell table:number-columns-repeated="13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32</text:p>
          </table:table-cell>
          <table:table-cell/>
          <table:table-cell office:value-type="string" calcext:value-type="string">
            <text:p>874.59</text:p>
          </table:table-cell>
          <table:table-cell office:value-type="string" calcext:value-type="string">
            <text:p>774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神奇樹屋. <text:s/>特別篇 = Magic tree house series</text:p>
          </table:table-cell>
          <table:table-cell office:value-type="string" calcext:value-type="string">
            <text:p>奧斯本 ; 吳健豐 ; 蔡冠群</text:p>
          </table:table-cell>
          <table:table-cell office:value-type="string" calcext:value-type="string">
            <text:p>遠見天下文化出版 ; 大和總經銷</text:p>
          </table:table-cell>
          <table:table-cell office:value-type="string" calcext:value-type="string">
            <text:p>9789865258542</text:p>
          </table:table-cell>
          <table:table-cell table:number-columns-repeated="13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33</text:p>
          </table:table-cell>
          <table:table-cell/>
          <table:table-cell office:value-type="string" calcext:value-type="string">
            <text:p>874.59</text:p>
          </table:table-cell>
          <table:table-cell office:value-type="string" calcext:value-type="string">
            <text:p>774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神奇樹屋. <text:s/>特別篇 = Magic tree house series</text:p>
          </table:table-cell>
          <table:table-cell office:value-type="string" calcext:value-type="string">
            <text:p>奧斯本 ; 吳健豐 ; 蔡冠群</text:p>
          </table:table-cell>
          <table:table-cell office:value-type="string" calcext:value-type="string">
            <text:p>遠見天下文化出版 ; 大和總經銷</text:p>
          </table:table-cell>
          <table:table-cell office:value-type="string" calcext:value-type="string">
            <text:p>9786263552838</text:p>
          </table:table-cell>
          <table:table-cell table:number-columns-repeated="13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3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動物方城市 : <text:s/>超級動物 = Zootopia : super animals</text:p>
          </table:table-cell>
          <table:table-cell office:value-type="string" calcext:value-type="string">
            <text:p>葛林 ; 朱崇旻 ; 迪士尼繪本美術團隊(Disney Storybook Art Team)</text:p>
          </table:table-cell>
          <table:table-cell office:value-type="string" calcext:value-type="string">
            <text:p>小光點出版 <text:s/>尖端發行</text:p>
          </table:table-cell>
          <table:table-cell office:value-type="string" calcext:value-type="string">
            <text:p>9789571093871</text:p>
          </table:table-cell>
          <table:table-cell table:number-columns-repeated="13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3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雪豹之歌 = <text:s/>The snow leopard</text:p>
          </table:table-cell>
          <table:table-cell office:value-type="string" calcext:value-type="string">
            <text:p>莫利斯 ; 劉清彥</text:p>
          </table:table-cell>
          <table:table-cell office:value-type="string" calcext:value-type="string">
            <text:p>滿天星傳播</text:p>
          </table:table-cell>
          <table:table-cell office:value-type="string" calcext:value-type="string">
            <text:p>9789866273360</text:p>
          </table:table-cell>
          <table:table-cell table:number-columns-repeated="13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3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6</text:p>
          </table:table-cell>
          <table:table-cell office:value-type="string" calcext:value-type="string">
            <text:p>50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麥基先生請假的那一天 = <text:s/>A sick day for Amos McGee</text:p>
          </table:table-cell>
          <table:table-cell office:value-type="string" calcext:value-type="string">
            <text:p>史戴 ; 史戴 (Stead, Erin E.) ; 柯倩華</text:p>
          </table:table-cell>
          <table:table-cell office:value-type="string" calcext:value-type="string">
            <text:p>小魯文化</text:p>
          </table:table-cell>
          <table:table-cell office:value-type="string" calcext:value-type="string">
            <text:p>9786267043189</text:p>
          </table:table-cell>
          <table:table-cell table:number-columns-repeated="13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3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50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麥基先生錯過巴士的那一天 = <text:s/>Amos McGee misses the bus</text:p>
          </table:table-cell>
          <table:table-cell office:value-type="string" calcext:value-type="string">
            <text:p>史戴 ; 史戴 (Stead, Erin E.) ; 劉清彥</text:p>
          </table:table-cell>
          <table:table-cell office:value-type="string" calcext:value-type="string">
            <text:p>小魯文化</text:p>
          </table:table-cell>
          <table:table-cell office:value-type="string" calcext:value-type="string">
            <text:p>9786267043783</text:p>
          </table:table-cell>
          <table:table-cell table:number-columns-repeated="13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3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</text:p>
          </table:table-cell>
          <table:table-cell office:value-type="string" calcext:value-type="string">
            <text:p>4091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森林之王 = <text:s/>Lord of the forest</text:p>
          </table:table-cell>
          <table:table-cell office:value-type="string" calcext:value-type="string">
            <text:p>皮雀爾 ; 莫利斯 (Morris, Jackie) ; 劉清彥</text:p>
          </table:table-cell>
          <table:table-cell office:value-type="string" calcext:value-type="string">
            <text:p>滿天星傳播</text:p>
          </table:table-cell>
          <table:table-cell office:value-type="string" calcext:value-type="string">
            <text:p>9789866273421</text:p>
          </table:table-cell>
          <table:table-cell table:number-columns-repeated="13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3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599</text:p>
          </table:table-cell>
          <table:table-cell office:value-type="string" calcext:value-type="string">
            <text:p>71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等一下就好爸爸 = <text:s/>The wait-a-moment dad</text:p>
          </table:table-cell>
          <table:table-cell office:value-type="string" calcext:value-type="string">
            <text:p>馬維欣 ; 苗混混</text:p>
          </table:table-cell>
          <table:table-cell office:value-type="string" calcext:value-type="string">
            <text:p>金蘋果</text:p>
          </table:table-cell>
          <table:table-cell office:value-type="string" calcext:value-type="string">
            <text:p>9789869783095</text:p>
          </table:table-cell>
          <table:table-cell table:number-columns-repeated="13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4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腦筋急轉彎 : <text:s/>歡迎來到總部 = Inside out : welcome to headquarters</text:p>
          </table:table-cell>
          <table:table-cell office:value-type="string" calcext:value-type="string">
            <text:p>喬登 ; 廖 (Liao, Sabrina) ; 迪士尼繪本美術團隊(Disney Storybook Art Team)</text:p>
          </table:table-cell>
          <table:table-cell office:value-type="string" calcext:value-type="string">
            <text:p>小光點出版 <text:s/>尖端發行</text:p>
          </table:table-cell>
          <table:table-cell office:value-type="string" calcext:value-type="string">
            <text:p>9786263026926</text:p>
          </table:table-cell>
          <table:table-cell table:number-columns-repeated="13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41</text:p>
          </table:table-cell>
          <table:table-cell office:value-type="string" calcext:value-type="string">
            <text:p>Kid-A</text:p>
          </table:table-cell>
          <table:table-cell office:value-type="string" calcext:value-type="string">
            <text:p>428.82</text:p>
          </table:table-cell>
          <table:table-cell office:value-type="string" calcext:value-type="string">
            <text:p>74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頑皮小猴快睡覺 <text:s/></text:p>
          </table:table-cell>
          <table:table-cell office:value-type="string" calcext:value-type="string">
            <text:p>巴勒斯特羅斯 ; 許舒涵</text:p>
          </table:table-cell>
          <table:table-cell office:value-type="string" calcext:value-type="string">
            <text:p>大石國際文化</text:p>
          </table:table-cell>
          <table:table-cell office:value-type="string" calcext:value-type="string">
            <text:p>9786269608591</text:p>
          </table:table-cell>
          <table:table-cell table:number-columns-repeated="13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42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782.1</text:p>
          </table:table-cell>
          <table:table-cell office:value-type="string" calcext:value-type="string">
            <text:p>2325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盡忠報國的將軍:岳飛&amp;愛國愛民的詩人:屈原 = <text:s/>Yue Fei &amp; Qu Yuan</text:p>
          </table:table-cell>
          <table:table-cell office:value-type="string" calcext:value-type="string">
            <text:p>Hana ; 幼福文化事業公司編輯部,</text:p>
          </table:table-cell>
          <table:table-cell office:value-type="string" calcext:value-type="string">
            <text:p>幼福文化</text:p>
          </table:table-cell>
          <table:table-cell office:value-type="string" calcext:value-type="string">
            <text:p>9789862437124</text:p>
          </table:table-cell>
          <table:table-cell table:number-columns-repeated="13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43</text:p>
          </table:table-cell>
          <table:table-cell/>
          <table:table-cell office:value-type="string" calcext:value-type="string">
            <text:p>873.596</text:p>
          </table:table-cell>
          <table:table-cell office:value-type="string" calcext:value-type="string">
            <text:p>40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森林王子 = <text:s/>The jungle book</text:p>
          </table:table-cell>
          <table:table-cell office:value-type="string" calcext:value-type="string">
            <text:p>吉卜林 ; 張惠凌 ; 張瑞紋</text:p>
          </table:table-cell>
          <table:table-cell office:value-type="string" calcext:value-type="string">
            <text:p>晨星</text:p>
          </table:table-cell>
          <table:table-cell office:value-type="string" calcext:value-type="string">
            <text:p>9786263204300</text:p>
          </table:table-cell>
          <table:table-cell table:number-columns-repeated="13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44</text:p>
          </table:table-cell>
          <table:table-cell/>
          <table:table-cell office:value-type="string" calcext:value-type="string">
            <text:p>873.59</text:p>
          </table:table-cell>
          <table:table-cell office:value-type="string" calcext:value-type="string">
            <text:p>2737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愛麗絲鏡中奇遇 = <text:s/>Through the looking-glass</text:p>
          </table:table-cell>
          <table:table-cell office:value-type="string" calcext:value-type="string">
            <text:p>凱洛 ; 田尼爾 (Tenniel, John) ; 廖綉玉</text:p>
          </table:table-cell>
          <table:table-cell office:value-type="string" calcext:value-type="string">
            <text:p>晨星</text:p>
          </table:table-cell>
          <table:table-cell office:value-type="string" calcext:value-type="string">
            <text:p>9789864431151</text:p>
          </table:table-cell>
          <table:table-cell table:number-columns-repeated="13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45</text:p>
          </table:table-cell>
          <table:table-cell/>
          <table:table-cell office:value-type="string" calcext:value-type="string">
            <text:p>874.59</text:p>
          </table:table-cell>
          <table:table-cell office:value-type="string" calcext:value-type="string">
            <text:p>2747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綠野仙蹤 = <text:s/>The wonderful wizard of Oz</text:p>
          </table:table-cell>
          <table:table-cell office:value-type="string" calcext:value-type="string">
            <text:p>包姆 ; 盛世教育西方名著翻譯委員會</text:p>
          </table:table-cell>
          <table:table-cell office:value-type="string" calcext:value-type="string">
            <text:p>笛藤發行 ; 聯合總經銷</text:p>
          </table:table-cell>
          <table:table-cell office:value-type="string" calcext:value-type="string">
            <text:p>9789577106971</text:p>
          </table:table-cell>
          <table:table-cell table:number-columns-repeated="13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4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說好話, 好好說, 誰先說 <text:s/></text:p>
          </table:table-cell>
          <table:table-cell office:value-type="string" calcext:value-type="string">
            <text:p>孟瑛如 ; 梁雯媛 ; 吳侑達</text:p>
          </table:table-cell>
          <table:table-cell office:value-type="string" calcext:value-type="string">
            <text:p>心理</text:p>
          </table:table-cell>
          <table:table-cell office:value-type="string" calcext:value-type="string">
            <text:p>9789861918402</text:p>
          </table:table-cell>
          <table:table-cell table:number-columns-repeated="13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47</text:p>
          </table:table-cell>
          <table:table-cell/>
          <table:table-cell office:value-type="string" calcext:value-type="string">
            <text:p>861.59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銀河鐵道ê暗暝 = <text:s/>銀河鉄道の夜</text:p>
          </table:table-cell>
          <table:table-cell office:value-type="string" calcext:value-type="string">
            <text:p>宮澤賢治 ; 陳麗君</text:p>
          </table:table-cell>
          <table:table-cell office:value-type="string" calcext:value-type="string">
            <text:p>前衛出版 <text:s/>紅螞蟻總經銷</text:p>
          </table:table-cell>
          <table:table-cell office:value-type="string" calcext:value-type="string">
            <text:p>9786267076385</text:p>
          </table:table-cell>
          <table:table-cell table:number-columns-repeated="1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4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寬背馬阿肥的馬術輔助治療記 <text:s/></text:p>
          </table:table-cell>
          <table:table-cell office:value-type="string" calcext:value-type="string">
            <text:p>孟瑛如 ; 閻寧 ; 吳侑達</text:p>
          </table:table-cell>
          <table:table-cell office:value-type="string" calcext:value-type="string">
            <text:p>心理</text:p>
          </table:table-cell>
          <table:table-cell office:value-type="string" calcext:value-type="string">
            <text:p>9789861917672</text:p>
          </table:table-cell>
          <table:table-cell table:number-columns-repeated="1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4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599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熱天的時陣 : <text:s/>嚕嚕的夏天</text:p>
          </table:table-cell>
          <table:table-cell office:value-type="string" calcext:value-type="string">
            <text:p>儲玉玲 ; 儲嘉慧</text:p>
          </table:table-cell>
          <table:table-cell office:value-type="string" calcext:value-type="string">
            <text:p>聯經</text:p>
          </table:table-cell>
          <table:table-cell office:value-type="string" calcext:value-type="string">
            <text:p>9789570858600</text:p>
          </table:table-cell>
          <table:table-cell table:number-columns-repeated="1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5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龍生九子 <text:s/></text:p>
          </table:table-cell>
          <table:table-cell office:value-type="string" calcext:value-type="string">
            <text:p>孟瑛如 ; 林慧婷 ; 吳侑達</text:p>
          </table:table-cell>
          <table:table-cell office:value-type="string" calcext:value-type="string">
            <text:p>心理</text:p>
          </table:table-cell>
          <table:table-cell office:value-type="string" calcext:value-type="string">
            <text:p>9789861917818</text:p>
          </table:table-cell>
          <table:table-cell table:number-columns-repeated="13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51</text:p>
          </table:table-cell>
          <table:table-cell/>
          <table:table-cell office:value-type="string" calcext:value-type="string">
            <text:p>520</text:p>
          </table:table-cell>
          <table:table-cell office:value-type="string" calcext:value-type="string">
            <text:p>75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雙語教育大未來 : <text:s/>掌握最新趨勢與發展, 讓孩子在教學實驗場中勝出!</text:p>
          </table:table-cell>
          <table:table-cell office:value-type="string" calcext:value-type="string">
            <text:p>陳超明</text:p>
          </table:table-cell>
          <table:table-cell office:value-type="string" calcext:value-type="string">
            <text:p>聯經出版 <text:s/>聯合總經銷</text:p>
          </table:table-cell>
          <table:table-cell office:value-type="string" calcext:value-type="string">
            <text:p>9789570868975</text:p>
          </table:table-cell>
          <table:table-cell table:number-columns-repeated="13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52</text:p>
          </table:table-cell>
          <table:table-cell/>
          <table:table-cell office:value-type="string" calcext:value-type="string">
            <text:p>520.7</text:p>
          </table:table-cell>
          <table:table-cell office:value-type="string" calcext:value-type="string">
            <text:p>048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雙語教育的國際比較與政策省思 <text:s/></text:p>
          </table:table-cell>
          <table:table-cell office:value-type="string" calcext:value-type="string">
            <text:p>謝金枝 ; 方志華 ; 葉興華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0090</text:p>
          </table:table-cell>
          <table:table-cell table:number-columns-repeated="13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53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36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雙語教學無敵通 = <text:s/>Bilingual classrooms made easy : classroom communication made easy in elementary education</text:p>
          </table:table-cell>
          <table:table-cell office:value-type="string" calcext:value-type="string">
            <text:p>溫 ; 麥坎布里奇 (McCambridge, Arthur)</text:p>
          </table:table-cell>
          <table:table-cell office:value-type="string" calcext:value-type="string">
            <text:p>英閱音躍研創]</text:p>
          </table:table-cell>
          <table:table-cell office:value-type="string" calcext:value-type="string">
            <text:p>9789869544566</text:p>
          </table:table-cell>
          <table:table-cell table:number-columns-repeated="13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54</text:p>
          </table:table-cell>
          <table:table-cell/>
          <table:table-cell office:value-type="string" calcext:value-type="string">
            <text:p>873.59</text:p>
          </table:table-cell>
          <table:table-cell office:value-type="string" calcext:value-type="string">
            <text:p>4453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懶洋洋的噴火龍 = <text:s/>The reluctant dragon</text:p>
          </table:table-cell>
          <table:table-cell office:value-type="string" calcext:value-type="string">
            <text:p>葛拉罕 ; 謝培德 (Shepard, Ernest H.) ; 黃筱茵</text:p>
          </table:table-cell>
          <table:table-cell office:value-type="string" calcext:value-type="string">
            <text:p>國語日報</text:p>
          </table:table-cell>
          <table:table-cell office:value-type="string" calcext:value-type="string">
            <text:p>9789577517623</text:p>
          </table:table-cell>
          <table:table-cell table:number-columns-repeated="13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55</text:p>
          </table:table-cell>
          <table:table-cell/>
          <table:table-cell office:value-type="string" calcext:value-type="string">
            <text:p>873.43364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羅密歐與茱麗葉 = <text:s/>Romeo and Juliet</text:p>
          </table:table-cell>
          <table:table-cell office:value-type="string" calcext:value-type="string">
            <text:p>莎士比亞 ; 蘭姆 (Lamb, Mary) ; 蘭姆 (Lamb, Charles) ; 張佩雯 ; 楊宛靜</text:p>
          </table:table-cell>
          <table:table-cell office:value-type="string" calcext:value-type="string">
            <text:p>晨星</text:p>
          </table:table-cell>
          <table:table-cell office:value-type="string" calcext:value-type="string">
            <text:p>9786263203792</text:p>
          </table:table-cell>
          <table:table-cell table:number-columns-repeated="13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956</text:p>
          </table:table-cell>
          <table:table-cell office:value-type="string" calcext:value-type="string">
            <text:p>Kid-A</text:p>
          </table:table-cell>
          <table:table-cell office:value-type="string" calcext:value-type="string">
            <text:p>428.82</text:p>
          </table:table-cell>
          <table:table-cell office:value-type="string" calcext:value-type="string">
            <text:p>242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顛倒看世界 : <text:s/>我是什麼?</text:p>
          </table:table-cell>
          <table:table-cell office:value-type="string" calcext:value-type="string">
            <text:p>Marutan ; 後藤徹 ; 後藤靜子 ; 謝依玲</text:p>
          </table:table-cell>
          <table:table-cell office:value-type="string" calcext:value-type="string">
            <text:p>小魯文化</text:p>
          </table:table-cell>
          <table:table-cell office:value-type="string" calcext:value-type="string">
            <text:p>9786267127469</text:p>
          </table:table-cell>
          <table:table-cell table:number-columns-repeated="13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747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28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漫畫圖解生活英語 <text:s/></text:p>
          </table:table-cell>
          <table:table-cell office:value-type="string" calcext:value-type="string">
            <text:p>徐培恩</text:p>
          </table:table-cell>
          <table:table-cell office:value-type="string" calcext:value-type="string">
            <text:p>凱信企業集團凱信企業管理顧問有限公司/</text:p>
          </table:table-cell>
          <table:table-cell office:value-type="string" calcext:value-type="string">
            <text:p>9786267354056</text:p>
          </table:table-cell>
          <table:table-cell table:number-columns-repeated="13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748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4070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英語閱讀技巧完全攻略. 3 = <text:s/>Success with reading</text:p>
          </table:table-cell>
          <table:table-cell office:value-type="string" calcext:value-type="string">
            <text:p>費林漢 ; 劉嘉珮 ; Fillingham, Zachary. ; Sliger, Commie.</text:p>
          </table:table-cell>
          <table:table-cell office:value-type="string" calcext:value-type="string">
            <text:p>寂天/</text:p>
          </table:table-cell>
          <table:table-cell office:value-type="string" calcext:value-type="string">
            <text:p>9786263002203</text:p>
          </table:table-cell>
          <table:table-cell table:number-columns-repeated="13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6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504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海底總動員2 多莉去哪兒? : <text:s/>色彩繽紛的海洋 = Finding Dory : ocean of color</text:p>
          </table:table-cell>
          <table:table-cell office:value-type="string" calcext:value-type="string">
            <text:p>史加侖 ; 廖 (Liao, Sabrina) ; 迪士尼繪本美術團隊(Disney Storybook Art Team)</text:p>
          </table:table-cell>
          <table:table-cell office:value-type="string" calcext:value-type="string">
            <text:p>小光點出版 <text:s/>尖端發行/</text:p>
          </table:table-cell>
          <table:table-cell office:value-type="string" calcext:value-type="string">
            <text:p>9786263167957</text:p>
          </table:table-cell>
          <table:table-cell table:number-columns-repeated="13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6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75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Food超人世界地圖百科 : <text:s/>從臺灣出發帶你探索世界! = World map</text:p>
          </table:table-cell>
          <table:table-cell office:value-type="string" calcext:value-type="string">
            <text:p>風車編輯群 ; RUi TiNG</text:p>
          </table:table-cell>
          <table:table-cell office:value-type="string" calcext:value-type="string">
            <text:p>風車出版 <text:s/>三暉代理/</text:p>
          </table:table-cell>
          <table:table-cell office:value-type="string" calcext:value-type="string">
            <text:p>9789862237649</text:p>
          </table:table-cell>
          <table:table-cell table:number-columns-repeated="13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6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</text:p>
          </table:table-cell>
          <table:table-cell office:value-type="string" calcext:value-type="string">
            <text:p>684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功夫熊貓. 2 : 2 <text:s/>神祕的身世 : 電影故事繪本 = Kung fu panda : mystical memories.</text:p>
          </table:table-cell>
          <table:table-cell office:value-type="string" calcext:value-type="string">
            <text:p>哈柏卡 ; 鄧捷文</text:p>
          </table:table-cell>
          <table:table-cell office:value-type="string" calcext:value-type="string">
            <text:p>稻田/</text:p>
          </table:table-cell>
          <table:table-cell office:value-type="string" calcext:value-type="string">
            <text:p>9789865949617</text:p>
          </table:table-cell>
          <table:table-cell table:number-columns-repeated="13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6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272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誰偷走了我的書? = <text:s/>Where are my books?</text:p>
          </table:table-cell>
          <table:table-cell office:value-type="string" calcext:value-type="string">
            <text:p>奧伊</text:p>
          </table:table-cell>
          <table:table-cell office:value-type="string" calcext:value-type="string">
            <text:p>野人文化出版 <text:s/>遠足文化發行/</text:p>
          </table:table-cell>
          <table:table-cell office:value-type="string" calcext:value-type="string">
            <text:p>9789863846741</text:p>
          </table:table-cell>
          <table:table-cell table:number-columns-repeated="13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6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</text:p>
          </table:table-cell>
          <table:table-cell office:value-type="string" calcext:value-type="string">
            <text:p>415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愛心樹 = <text:s/>The giving tree</text:p>
          </table:table-cell>
          <table:table-cell office:value-type="string" calcext:value-type="string">
            <text:p>希爾弗斯坦 ; 劉美欽</text:p>
          </table:table-cell>
          <table:table-cell office:value-type="string" calcext:value-type="string">
            <text:p>水滴文化出版 <text:s/>家庭傳媒城邦分公司發行/</text:p>
          </table:table-cell>
          <table:table-cell office:value-type="string" calcext:value-type="string">
            <text:p>9789869674751</text:p>
          </table:table-cell>
          <table:table-cell table:number-columns-repeated="13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7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415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失落的一角遇見大圓滿 = <text:s/>The missing piece meets the Big O</text:p>
          </table:table-cell>
          <table:table-cell office:value-type="string" calcext:value-type="string">
            <text:p>希爾弗斯坦 ; 林世仁</text:p>
          </table:table-cell>
          <table:table-cell office:value-type="string" calcext:value-type="string">
            <text:p>水滴文化出版 <text:s/>家庭傳媒城邦分公司發行/</text:p>
          </table:table-cell>
          <table:table-cell office:value-type="string" calcext:value-type="string">
            <text:p>9789579529686</text:p>
          </table:table-cell>
          <table:table-cell table:number-columns-repeated="13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7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415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失落的一角 = <text:s/>The missing piece</text:p>
          </table:table-cell>
          <table:table-cell office:value-type="string" calcext:value-type="string">
            <text:p>希爾弗斯坦 ; 林世仁</text:p>
          </table:table-cell>
          <table:table-cell office:value-type="string" calcext:value-type="string">
            <text:p>水滴文化出版 <text:s/>家庭傳媒城邦分公司發行/</text:p>
          </table:table-cell>
          <table:table-cell office:value-type="string" calcext:value-type="string">
            <text:p>9789579529679</text:p>
          </table:table-cell>
          <table:table-cell table:number-columns-repeated="13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72</text:p>
          </table:table-cell>
          <table:table-cell/>
          <table:table-cell office:value-type="string" calcext:value-type="string">
            <text:p>873.596</text:p>
          </table:table-cell>
          <table:table-cell office:value-type="string" calcext:value-type="string">
            <text:p>4828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亞瑟王 = <text:s/>The legends of King Arthur : the sword in the stone</text:p>
          </table:table-cell>
          <table:table-cell office:value-type="string" calcext:value-type="string">
            <text:p>梅修 ; 菲利浦 (Phillips, Mike) ; 黃筱茵</text:p>
          </table:table-cell>
          <table:table-cell office:value-type="string" calcext:value-type="string">
            <text:p>小宇宙文化出版 <text:s/>方言文化發行/</text:p>
          </table:table-cell>
          <table:table-cell office:value-type="string" calcext:value-type="string">
            <text:p>9786267208359</text:p>
          </table:table-cell>
          <table:table-cell table:number-columns-repeated="13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73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34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冰雪奇緣 : <text:s/>橫渡大海 = Across the sea</text:p>
          </table:table-cell>
          <table:table-cell office:value-type="string" calcext:value-type="string">
            <text:p>洪伯格 ; 坎道 (Candau, Brittany) ; 朱崇旻 ; 迪士尼繪本美術團隊(Disney Storybook Art Team)</text:p>
          </table:table-cell>
          <table:table-cell office:value-type="string" calcext:value-type="string">
            <text:p>小光點出版 <text:s/>尖端發行/</text:p>
          </table:table-cell>
          <table:table-cell office:value-type="string" calcext:value-type="string">
            <text:p>9789865517540</text:p>
          </table:table-cell>
          <table:table-cell table:number-columns-repeated="13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7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35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冰雪奇緣 : <text:s/>聖誕派對 = Frozen : the Christmas party</text:p>
          </table:table-cell>
          <table:table-cell office:value-type="string" calcext:value-type="string">
            <text:p>派史納桑切斯 ; 廖 (Liao, Sabrina) ; 迪士尼繪本美術團隊(Disney Storybook Art Team)</text:p>
          </table:table-cell>
          <table:table-cell office:value-type="string" calcext:value-type="string">
            <text:p>小光點出版 <text:s/>尖端發行/</text:p>
          </table:table-cell>
          <table:table-cell office:value-type="string" calcext:value-type="string">
            <text:p>9786263162785</text:p>
          </table:table-cell>
          <table:table-cell table:number-columns-repeated="13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7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573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冰雪奇緣 : <text:s/>抓鬼記 = Frozen : ghost hunt</text:p>
          </table:table-cell>
          <table:table-cell office:value-type="string" calcext:value-type="string">
            <text:p>拉岡涅羅 ; 廖 (Liao, Sabrina) ; 迪士尼繪本美術團隊(Disney Storybook Art Team)</text:p>
          </table:table-cell>
          <table:table-cell office:value-type="string" calcext:value-type="string">
            <text:p>小光點出版 <text:s/>尖端發行/</text:p>
          </table:table-cell>
          <table:table-cell office:value-type="string" calcext:value-type="string">
            <text:p>9786263161276</text:p>
          </table:table-cell>
          <table:table-cell table:number-columns-repeated="13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7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冰雪奇緣2 : <text:s/>雪寶愛讀書 = Olaf loves to read!</text:p>
          </table:table-cell>
          <table:table-cell office:value-type="string" calcext:value-type="string">
            <text:p>愛德華斯 ; 洪琇菁 ; 迪士尼繪本美術團隊(Disney Storybook Art Team)</text:p>
          </table:table-cell>
          <table:table-cell office:value-type="string" calcext:value-type="string">
            <text:p>小光點出版 <text:s/>尖端發行/</text:p>
          </table:table-cell>
          <table:table-cell office:value-type="string" calcext:value-type="string">
            <text:p>9789571093888</text:p>
          </table:table-cell>
          <table:table-cell table:number-columns-repeated="13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7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冰雪奇緣2 : <text:s/>艾莎的大冒險 = Elsa's epic journey</text:p>
          </table:table-cell>
          <table:table-cell office:value-type="string" calcext:value-type="string">
            <text:p>亞美利坎諾 ; 朱崇旻 ; 迪士尼繪本美術團隊(Disney Storybook Art Team)</text:p>
          </table:table-cell>
          <table:table-cell office:value-type="string" calcext:value-type="string">
            <text:p>小光點出版 <text:s/>尖端發行/</text:p>
          </table:table-cell>
          <table:table-cell office:value-type="string" calcext:value-type="string">
            <text:p>9789865517557</text:p>
          </table:table-cell>
          <table:table-cell table:number-columns-repeated="13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78</text:p>
          </table:table-cell>
          <table:table-cell/>
          <table:table-cell office:value-type="string" calcext:value-type="string">
            <text:p>874.57</text:p>
          </table:table-cell>
          <table:table-cell office:value-type="string" calcext:value-type="string">
            <text:p>3865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老人與海 = <text:s/>The old man and the sea</text:p>
          </table:table-cell>
          <table:table-cell office:value-type="string" calcext:value-type="string">
            <text:p>海明威 ; 黛孜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9863180708</text:p>
          </table:table-cell>
          <table:table-cell table:number-columns-repeated="13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79</text:p>
          </table:table-cell>
          <table:table-cell/>
          <table:table-cell office:value-type="string" calcext:value-type="string">
            <text:p>873.59</text:p>
          </table:table-cell>
          <table:table-cell office:value-type="string" calcext:value-type="string">
            <text:p>2737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愛麗絲夢遊仙境 = <text:s/>Alice's adventures in wonderland</text:p>
          </table:table-cell>
          <table:table-cell office:value-type="string" calcext:value-type="string">
            <text:p>凱洛 ; 道吉森 (Dodgson, Charles Lutwidge) ; 曾銘祥 ; 田尼爾 (Tenniel, John) ; 李漢昭</text:p>
          </table:table-cell>
          <table:table-cell office:value-type="string" calcext:value-type="string">
            <text:p>晨星發行 ; 知己總經銷/</text:p>
          </table:table-cell>
          <table:table-cell office:value-type="string" calcext:value-type="string">
            <text:p>9789864431168</text:p>
          </table:table-cell>
          <table:table-cell table:number-columns-repeated="13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8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</text:p>
          </table:table-cell>
          <table:table-cell office:value-type="string" calcext:value-type="string">
            <text:p>3821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功夫熊貓 : <text:s/>電影故事繪本 = Kung fu panda : the movie storybook</text:p>
          </table:table-cell>
          <table:table-cell office:value-type="string" calcext:value-type="string">
            <text:p>海卡 (Hapka, Catherine) ; 馬特里 (Matere, Marcelo) ; 傑拉德 (Gerard, Justin) ; 鄧捷文</text:p>
          </table:table-cell>
          <table:table-cell office:value-type="string" calcext:value-type="string">
            <text:p>稻田/</text:p>
          </table:table-cell>
          <table:table-cell office:value-type="string" calcext:value-type="string">
            <text:p>9789865949136</text:p>
          </table:table-cell>
          <table:table-cell table:number-columns-repeated="13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5681</text:p>
          </table:table-cell>
          <table:table-cell/>
          <table:table-cell office:value-type="string" calcext:value-type="string">
            <text:p>876.57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小王子 = <text:s/>Le petit prince</text:p>
          </table:table-cell>
          <table:table-cell office:value-type="string" calcext:value-type="string">
            <text:p>聖修伯里 ; Steven Choi@陋室五月</text:p>
          </table:table-cell>
          <table:table-cell office:value-type="string" calcext:value-type="string">
            <text:p>東雨文化出版 <text:s/>宇林文化總經銷/</text:p>
          </table:table-cell>
          <table:table-cell office:value-type="string" calcext:value-type="string">
            <text:p>9789575215712</text:p>
          </table:table-cell>
          <table:table-cell table:number-columns-repeated="13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6747</text:p>
          </table:table-cell>
          <table:table-cell/>
          <table:table-cell office:value-type="float" office:value="805.12" calcext:value-type="float">
            <text:p>805.12</text:p>
          </table:table-cell>
          <table:table-cell office:value-type="float" office:value="5744" calcext:value-type="float">
            <text:p>5744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情境15000英語單字袋著走 <text:s/></text:p>
          </table:table-cell>
          <table:table-cell office:value-type="string" calcext:value-type="string">
            <text:p>賴世雄</text:p>
          </table:table-cell>
          <table:table-cell office:value-type="string" calcext:value-type="string">
            <text:p>常春藤有聲/</text:p>
          </table:table-cell>
          <table:table-cell office:value-type="string" calcext:value-type="string">
            <text:p>9789865676285</text:p>
          </table:table-cell>
          <table:table-cell table:number-columns-repeated="13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6748</text:p>
          </table:table-cell>
          <table:table-cell office:value-type="string" calcext:value-type="string">
            <text:p>Kid</text:p>
          </table:table-cell>
          <table:table-cell office:value-type="float" office:value="863.596" calcext:value-type="float">
            <text:p>863.596</text:p>
          </table:table-cell>
          <table:table-cell office:value-type="float" office:value="7222" calcext:value-type="float">
            <text:p>7222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泥水師父 <text:s/></text:p>
          </table:table-cell>
          <table:table-cell office:value-type="string" calcext:value-type="string">
            <text:p>劉伯樂</text:p>
          </table:table-cell>
          <table:table-cell office:value-type="string" calcext:value-type="string">
            <text:p>和英/</text:p>
          </table:table-cell>
          <table:table-cell office:value-type="string" calcext:value-type="string">
            <text:p>9789869883122</text:p>
          </table:table-cell>
          <table:table-cell table:number-columns-repeated="13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6749</text:p>
          </table:table-cell>
          <table:table-cell office:value-type="string" calcext:value-type="string">
            <text:p>Kid</text:p>
          </table:table-cell>
          <table:table-cell office:value-type="float" office:value="863.599" calcext:value-type="float">
            <text:p>863.599</text:p>
          </table:table-cell>
          <table:table-cell office:value-type="float" office:value="2851" calcext:value-type="float">
            <text:p>285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媽媽, 外面有陽光! <text:s/></text:p>
          </table:table-cell>
          <table:table-cell office:value-type="string" calcext:value-type="string">
            <text:p>徐素霞</text:p>
          </table:table-cell>
          <table:table-cell office:value-type="string" calcext:value-type="string">
            <text:p>和英/</text:p>
          </table:table-cell>
          <table:table-cell office:value-type="string" calcext:value-type="string">
            <text:p>9789860697285</text:p>
          </table:table-cell>
          <table:table-cell table:number-columns-repeated="13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6750</text:p>
          </table:table-cell>
          <table:table-cell office:value-type="string" calcext:value-type="string">
            <text:p>Kid</text:p>
          </table:table-cell>
          <table:table-cell office:value-type="float" office:value="873.599" calcext:value-type="float">
            <text:p>873.599</text:p>
          </table:table-cell>
          <table:table-cell office:value-type="float" office:value="4044" calcext:value-type="float">
            <text:p>4044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艾瑪與艾度爺爺 = <text:s/>Elmer and Grandpa Eldo</text:p>
          </table:table-cell>
          <table:table-cell office:value-type="string" calcext:value-type="string">
            <text:p>麥基 ; 謝淑惠</text:p>
          </table:table-cell>
          <table:table-cell office:value-type="string" calcext:value-type="string">
            <text:p>和英/</text:p>
          </table:table-cell>
          <table:table-cell office:value-type="string" calcext:value-type="string">
            <text:p>9786267075456</text:p>
          </table:table-cell>
          <table:table-cell table:number-columns-repeated="13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6751</text:p>
          </table:table-cell>
          <table:table-cell office:value-type="string" calcext:value-type="string">
            <text:p>Kid-A</text:p>
          </table:table-cell>
          <table:table-cell office:value-type="float" office:value="863.599" calcext:value-type="float">
            <text:p>863.599</text:p>
          </table:table-cell>
          <table:table-cell office:value-type="float" office:value="7734" calcext:value-type="float">
            <text:p>7734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米米玩收拾 <text:s/></text:p>
          </table:table-cell>
          <table:table-cell office:value-type="string" calcext:value-type="string">
            <text:p>周逸芬 ; 陳致元 ; 和英美術團隊</text:p>
          </table:table-cell>
          <table:table-cell office:value-type="string" calcext:value-type="string">
            <text:p>和英/</text:p>
          </table:table-cell>
          <table:table-cell office:value-type="string" calcext:value-type="string">
            <text:p>9789860697247</text:p>
          </table:table-cell>
          <table:table-cell table:number-columns-repeated="13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24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264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出國一定要會的英語會話 : <text:s/>365天都用得到的英文溝通技巧</text:p>
          </table:table-cell>
          <table:table-cell office:value-type="string" calcext:value-type="string">
            <text:p>吳</text:p>
          </table:table-cell>
          <table:table-cell office:value-type="string" calcext:value-type="string">
            <text:p>不求人文化出版 ; 我識總經銷</text:p>
          </table:table-cell>
          <table:table-cell office:value-type="string" calcext:value-type="string">
            <text:p>9786269745432</text:p>
          </table:table-cell>
          <table:table-cell table:number-columns-repeated="13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25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671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國際職場溝通專書 商用英語 : <text:s/>從自我介紹到海外考察, 通通難不倒! = Business communication in English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凱信企管顧問出版 ; 采舍國際總經銷</text:p>
          </table:table-cell>
          <table:table-cell office:value-type="string" calcext:value-type="string">
            <text:p>9786267354032</text:p>
          </table:table-cell>
          <table:table-cell table:number-columns-repeated="13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26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8054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6</text:p>
          </table:table-cell>
          <table:table-cell office:value-type="string" calcext:value-type="string">
            <text:p>FUN學美國英語閱讀課本 : <text:s/>各學科實用課文</text:p>
          </table:table-cell>
          <table:table-cell office:value-type="string" calcext:value-type="string">
            <text:p>普賴克 ; 丁宥暄 ; e-Creative Contents</text:p>
          </table:table-cell>
          <table:table-cell office:value-type="string" calcext:value-type="string">
            <text:p>寂天文化</text:p>
          </table:table-cell>
          <table:table-cell office:value-type="string" calcext:value-type="string">
            <text:p>9786263002210</text:p>
          </table:table-cell>
          <table:table-cell table:number-columns-repeated="13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27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805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un學美國英語課本 : Grade 5 = American school textbook : vocabulary key <text:s/>各學科關鍵英單.</text:p>
          </table:table-cell>
          <table:table-cell office:value-type="string" calcext:value-type="string">
            <text:p>普賴克 ; 歐寶妮</text:p>
          </table:table-cell>
          <table:table-cell office:value-type="string" calcext:value-type="string">
            <text:p>寂天文化</text:p>
          </table:table-cell>
          <table:table-cell office:value-type="string" calcext:value-type="string">
            <text:p>9786263002159</text:p>
          </table:table-cell>
          <table:table-cell table:number-columns-repeated="13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28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740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用聽的背英單7000字 = <text:s/>Smart ways to learn English vocabulary</text:p>
          </table:table-cell>
          <table:table-cell office:value-type="string" calcext:value-type="string">
            <text:p>馬吉文斯基 ; 葉立萱</text:p>
          </table:table-cell>
          <table:table-cell office:value-type="string" calcext:value-type="string">
            <text:p>寂天文化</text:p>
          </table:table-cell>
          <table:table-cell office:value-type="string" calcext:value-type="string">
            <text:p>9789863188599</text:p>
          </table:table-cell>
          <table:table-cell table:number-columns-repeated="13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29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410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英語考試.檢定必備2000字 <text:s/></text:p>
          </table:table-cell>
          <table:table-cell office:value-type="string" calcext:value-type="string">
            <text:p>世一文化編輯群</text:p>
          </table:table-cell>
          <table:table-cell office:value-type="string" calcext:value-type="string">
            <text:p>世一文化</text:p>
          </table:table-cell>
          <table:table-cell office:value-type="string" calcext:value-type="string">
            <text:p>9789861935362</text:p>
          </table:table-cell>
          <table:table-cell table:number-columns-repeated="13"/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30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萬裡挑一!讓你再也不會怎麼辦怎麼辦的生活英語會話 = <text:s/>Go-go-go! : daily English conversation for you</text:p>
          </table:table-cell>
          <table:table-cell office:value-type="string" calcext:value-type="string">
            <text:p>臧琪蕾</text:p>
          </table:table-cell>
          <table:table-cell office:value-type="string" calcext:value-type="string">
            <text:p>雅典文化出版 <text:s/>永續總經銷</text:p>
          </table:table-cell>
          <table:table-cell office:value-type="string" calcext:value-type="string">
            <text:p>9786267245248</text:p>
          </table:table-cell>
          <table:table-cell table:number-columns-repeated="13"/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32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412.51</text:p>
          </table:table-cell>
          <table:table-cell office:value-type="string" calcext:value-type="string">
            <text:p>26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看醫生, 不怕不怕 = <text:s/>My doctor's visit</text:p>
          </table:table-cell>
          <table:table-cell office:value-type="string" calcext:value-type="string">
            <text:p>佛羅倫斯 ; 佛羅倫斯 (Florance, Jon) ; 林柏安</text:p>
          </table:table-cell>
          <table:table-cell office:value-type="string" calcext:value-type="string">
            <text:p>臺灣愛思唯爾</text:p>
          </table:table-cell>
          <table:table-cell office:value-type="string" calcext:value-type="string">
            <text:p>9786267093092</text:p>
          </table:table-cell>
          <table:table-cell table:number-columns-repeated="13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33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418.293</text:p>
          </table:table-cell>
          <table:table-cell office:value-type="string" calcext:value-type="string">
            <text:p>26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疫苗小小兵 = <text:s/>Vaccine</text:p>
          </table:table-cell>
          <table:table-cell office:value-type="string" calcext:value-type="string">
            <text:p>佛羅倫斯 ; 佛羅倫斯 (Florance, Jon) ; 林柏安</text:p>
          </table:table-cell>
          <table:table-cell office:value-type="string" calcext:value-type="string">
            <text:p>臺灣愛思唯爾</text:p>
          </table:table-cell>
          <table:table-cell office:value-type="string" calcext:value-type="string">
            <text:p>9786267093108</text:p>
          </table:table-cell>
          <table:table-cell table:number-columns-repeated="13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3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369.4</text:p>
          </table:table-cell>
          <table:table-cell office:value-type="string" calcext:value-type="string">
            <text:p>26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細菌與抗生素 = <text:s/>Bacteria and antibiotics</text:p>
          </table:table-cell>
          <table:table-cell office:value-type="string" calcext:value-type="string">
            <text:p>佛羅倫斯 ; 佛羅倫斯 (Florance, Jon) ; 林柏安</text:p>
          </table:table-cell>
          <table:table-cell office:value-type="string" calcext:value-type="string">
            <text:p>臺灣愛思唯爾</text:p>
          </table:table-cell>
          <table:table-cell office:value-type="string" calcext:value-type="string">
            <text:p>9786267093115</text:p>
          </table:table-cell>
          <table:table-cell table:number-columns-repeated="13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35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274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中英文雙語識字魔法書 : <text:s/>孩子的第一本中英文字典</text:p>
          </table:table-cell>
          <table:table-cell office:value-type="string" calcext:value-type="string">
            <text:p>侯蘭德 ; 龔倩慧</text:p>
          </table:table-cell>
          <table:table-cell office:value-type="string" calcext:value-type="string">
            <text:p>人類智庫數位科技出版 <text:s/>人類文化發行</text:p>
          </table:table-cell>
          <table:table-cell office:value-type="string" calcext:value-type="string">
            <text:p>9789578586048</text:p>
          </table:table-cell>
          <table:table-cell table:number-columns-repeated="13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3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81.6599</text:p>
          </table:table-cell>
          <table:table-cell office:value-type="string" calcext:value-type="string">
            <text:p>274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小象歐利找弟弟 <text:s/></text:p>
          </table:table-cell>
          <table:table-cell office:value-type="string" calcext:value-type="string">
            <text:p>包斯 ; 比爾 ; 管家琪</text:p>
          </table:table-cell>
          <table:table-cell office:value-type="string" calcext:value-type="string">
            <text:p>格林文化</text:p>
          </table:table-cell>
          <table:table-cell office:value-type="string" calcext:value-type="string">
            <text:p>9786267295076</text:p>
          </table:table-cell>
          <table:table-cell table:number-columns-repeated="13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3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81.6599</text:p>
          </table:table-cell>
          <table:table-cell office:value-type="string" calcext:value-type="string">
            <text:p>274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小象歐利找弟弟 <text:s/></text:p>
          </table:table-cell>
          <table:table-cell office:value-type="string" calcext:value-type="string">
            <text:p>包斯 ; 比爾 ; 管家琪</text:p>
          </table:table-cell>
          <table:table-cell office:value-type="string" calcext:value-type="string">
            <text:p>格林文化</text:p>
          </table:table-cell>
          <table:table-cell office:value-type="string" calcext:value-type="string">
            <text:p>9786267295076</text:p>
          </table:table-cell>
          <table:table-cell table:number-columns-repeated="13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3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755</text:p>
          </table:table-cell>
          <table:table-cell office:value-type="string" calcext:value-type="string">
            <text:p>422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阿三妹奉茶 <text:s/></text:p>
          </table:table-cell>
          <table:table-cell office:value-type="string" calcext:value-type="string">
            <text:p>彭歲玲</text:p>
          </table:table-cell>
          <table:table-cell office:value-type="string" calcext:value-type="string">
            <text:p>東縣藝術人文三創協會</text:p>
          </table:table-cell>
          <table:table-cell office:value-type="string" calcext:value-type="string">
            <text:p>9789869434232</text:p>
          </table:table-cell>
          <table:table-cell table:number-columns-repeated="13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3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755</text:p>
          </table:table-cell>
          <table:table-cell office:value-type="string" calcext:value-type="string">
            <text:p>422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阿三妹奉茶 <text:s/></text:p>
          </table:table-cell>
          <table:table-cell office:value-type="string" calcext:value-type="string">
            <text:p>彭歲玲</text:p>
          </table:table-cell>
          <table:table-cell office:value-type="string" calcext:value-type="string">
            <text:p>東縣藝術人文三創協會</text:p>
          </table:table-cell>
          <table:table-cell office:value-type="string" calcext:value-type="string">
            <text:p>9789869434232</text:p>
          </table:table-cell>
          <table:table-cell table:number-columns-repeated="13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4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755</text:p>
          </table:table-cell>
          <table:table-cell office:value-type="string" calcext:value-type="string">
            <text:p>422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阿三妹奉茶 <text:s/></text:p>
          </table:table-cell>
          <table:table-cell office:value-type="string" calcext:value-type="string">
            <text:p>彭歲玲</text:p>
          </table:table-cell>
          <table:table-cell office:value-type="string" calcext:value-type="string">
            <text:p>東縣藝術人文三創協會</text:p>
          </table:table-cell>
          <table:table-cell office:value-type="string" calcext:value-type="string">
            <text:p>9789869434232</text:p>
          </table:table-cell>
          <table:table-cell table:number-columns-repeated="13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4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9</text:p>
          </table:table-cell>
          <table:table-cell office:value-type="string" calcext:value-type="string">
            <text:p>434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貓妹妹的夢想 = <text:s/>Big sister Kat and little sister Kitty</text:p>
          </table:table-cell>
          <table:table-cell office:value-type="string" calcext:value-type="string">
            <text:p>戴薇 ; 譚俊德</text:p>
          </table:table-cell>
          <table:table-cell office:value-type="string" calcext:value-type="string">
            <text:p>青橄欖出版 <text:s/>華宣發行</text:p>
          </table:table-cell>
          <table:table-cell office:value-type="string" calcext:value-type="string">
            <text:p>9789867344113</text:p>
          </table:table-cell>
          <table:table-cell table:number-columns-repeated="13"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42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9</text:p>
          </table:table-cell>
          <table:table-cell office:value-type="string" calcext:value-type="string">
            <text:p>434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大象爺爺送來的禮物 = <text:s/>Grandpa elephant with his colorful balloons</text:p>
          </table:table-cell>
          <table:table-cell office:value-type="string" calcext:value-type="string">
            <text:p>戴薇 ; 譚俊德</text:p>
          </table:table-cell>
          <table:table-cell office:value-type="string" calcext:value-type="string">
            <text:p>青橄欖出版 <text:s/>華宣發行</text:p>
          </table:table-cell>
          <table:table-cell office:value-type="string" calcext:value-type="string">
            <text:p>9789867344120</text:p>
          </table:table-cell>
          <table:table-cell table:number-columns-repeated="13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43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9</text:p>
          </table:table-cell>
          <table:table-cell office:value-type="string" calcext:value-type="string">
            <text:p>434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好兔子班吉奇遇記 = <text:s/>Good rabbit Ban Ji</text:p>
          </table:table-cell>
          <table:table-cell office:value-type="string" calcext:value-type="string">
            <text:p>戴薇 ; 譚俊德</text:p>
          </table:table-cell>
          <table:table-cell office:value-type="string" calcext:value-type="string">
            <text:p>青橄欖出版 <text:s/>華宣發行</text:p>
          </table:table-cell>
          <table:table-cell office:value-type="string" calcext:value-type="string">
            <text:p>9789867344137</text:p>
          </table:table-cell>
          <table:table-cell table:number-columns-repeated="13"/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4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9</text:p>
          </table:table-cell>
          <table:table-cell office:value-type="string" calcext:value-type="string">
            <text:p>434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豹子頂頂愛跳高 = <text:s/>Little leopard Ding Ding</text:p>
          </table:table-cell>
          <table:table-cell office:value-type="string" calcext:value-type="string">
            <text:p>戴薇 ; 譚俊德</text:p>
          </table:table-cell>
          <table:table-cell office:value-type="string" calcext:value-type="string">
            <text:p>青橄欖出版 <text:s/>華宣發行</text:p>
          </table:table-cell>
          <table:table-cell office:value-type="string" calcext:value-type="string">
            <text:p>9789867344144</text:p>
          </table:table-cell>
          <table:table-cell table:number-columns-repeated="13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45</text:p>
          </table:table-cell>
          <table:table-cell/>
          <table:table-cell office:value-type="string" calcext:value-type="string">
            <text:p>873.596</text:p>
          </table:table-cell>
          <table:table-cell office:value-type="string" calcext:value-type="string">
            <text:p>4828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亞瑟王 = <text:s/>The legends of King Arthur</text:p>
          </table:table-cell>
          <table:table-cell office:value-type="string" calcext:value-type="string">
            <text:p>梅修 ; 菲利浦 (Phillips, Mike) ; 黃筱茵</text:p>
          </table:table-cell>
          <table:table-cell office:value-type="string" calcext:value-type="string">
            <text:p>小宇宙文化出版 <text:s/>方言文化出版發行</text:p>
          </table:table-cell>
          <table:table-cell office:value-type="string" calcext:value-type="string">
            <text:p>9786267208342</text:p>
          </table:table-cell>
          <table:table-cell table:number-columns-repeated="13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4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599</text:p>
          </table:table-cell>
          <table:table-cell office:value-type="string" calcext:value-type="string">
            <text:p>31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花膨鼠山谷 <text:s/></text:p>
          </table:table-cell>
          <table:table-cell office:value-type="string" calcext:value-type="string">
            <text:p>江寬慈 ; 蘇夢豪</text:p>
          </table:table-cell>
          <table:table-cell office:value-type="string" calcext:value-type="string">
            <text:p>小水滴創藝樂團</text:p>
          </table:table-cell>
          <table:table-cell office:value-type="string" calcext:value-type="string">
            <text:p>9786269627035</text:p>
          </table:table-cell>
          <table:table-cell table:number-columns-repeated="13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4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598</text:p>
          </table:table-cell>
          <table:table-cell office:value-type="string" calcext:value-type="string">
            <text:p>441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咱的囝仔歌 : <text:s/>山嘛驚寒</text:p>
          </table:table-cell>
          <table:table-cell office:value-type="string" calcext:value-type="string">
            <text:p>林武憲 ; 鄭明進</text:p>
          </table:table-cell>
          <table:table-cell office:value-type="string" calcext:value-type="string">
            <text:p>字畝文化創意出版 <text:s/>遠足文化發行</text:p>
          </table:table-cell>
          <table:table-cell office:value-type="string" calcext:value-type="string">
            <text:p>9786267069790</text:p>
          </table:table-cell>
          <table:table-cell table:number-columns-repeated="13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4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</text:p>
          </table:table-cell>
          <table:table-cell office:value-type="string" calcext:value-type="string">
            <text:p>723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千千萬萬個聖誕老公公 = <text:s/>Million billion santa clauses</text:p>
          </table:table-cell>
          <table:table-cell office:value-type="string" calcext:value-type="string">
            <text:p>母袋裕子 ; 邁亞拉 (Maijala, Marika) ; 羅凡怡</text:p>
          </table:table-cell>
          <table:table-cell office:value-type="string" calcext:value-type="string">
            <text:p>野人文化出版 <text:s/>遠足文化發行</text:p>
          </table:table-cell>
          <table:table-cell office:value-type="string" calcext:value-type="string">
            <text:p>9789863843931</text:p>
          </table:table-cell>
          <table:table-cell table:number-columns-repeated="13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49</text:p>
          </table:table-cell>
          <table:table-cell/>
          <table:table-cell office:value-type="string" calcext:value-type="string">
            <text:p>952.6</text:p>
          </table:table-cell>
          <table:table-cell office:value-type="string" calcext:value-type="string">
            <text:p>86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我的第一本影片調色剪輯書DaVinci Resolve : <text:s/>原來Color grading這麼簡單</text:p>
          </table:table-cell>
          <table:table-cell office:value-type="string" calcext:value-type="string">
            <text:p>飯田雄平 ; 林克鴻</text:p>
          </table:table-cell>
          <table:table-cell office:value-type="string" calcext:value-type="string">
            <text:p>尖端</text:p>
          </table:table-cell>
          <table:table-cell office:value-type="string" calcext:value-type="string">
            <text:p>9789571088419</text:p>
          </table:table-cell>
          <table:table-cell table:number-columns-repeated="13"/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5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599</text:p>
          </table:table-cell>
          <table:table-cell office:value-type="string" calcext:value-type="string">
            <text:p>229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地球寶寶早安 = <text:s/>Good morning, baby earth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遠見天下文化出版 ; 大和總經銷</text:p>
          </table:table-cell>
          <table:table-cell office:value-type="string" calcext:value-type="string">
            <text:p>9789865254520</text:p>
          </table:table-cell>
          <table:table-cell table:number-columns-repeated="13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5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3.599</text:p>
          </table:table-cell>
          <table:table-cell office:value-type="string" calcext:value-type="string">
            <text:p>229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地球寶寶晚安 = <text:s/>Good night, baby earth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遠見天下文化出版 ; 大和總經銷</text:p>
          </table:table-cell>
          <table:table-cell office:value-type="string" calcext:value-type="string">
            <text:p>9789865250508</text:p>
          </table:table-cell>
          <table:table-cell table:number-columns-repeated="13"/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0277052</text:p>
          </table:table-cell>
          <table:table-cell/>
          <table:table-cell office:value-type="string" calcext:value-type="string">
            <text:p>538.7833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美好食光 : <text:s/>中英雙語台灣美食故事 = The real stories behind Taiwanese food and drink</text:p>
          </table:table-cell>
          <table:table-cell office:value-type="string" calcext:value-type="string">
            <text:p>黃郁琇 ; 史塔克 (Starck, Andrew)</text:p>
          </table:table-cell>
          <table:table-cell office:value-type="string" calcext:value-type="string">
            <text:p>書林出版 <text:s/>紅螞蟻經銷代理</text:p>
          </table:table-cell>
          <table:table-cell office:value-type="string" calcext:value-type="string">
            <text:p>9786267193259</text:p>
          </table:table-cell>
          <table:table-cell table:number-columns-repeated="13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85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33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時空對戰 <text:s/>[錄影資料] = Riot for the dove</text:p>
          </table:table-cell>
          <table:table-cell office:value-type="string" calcext:value-type="string">
            <text:p>Lazar, Michael, ; Berrellez, Hector, ; Twitty, Marjahone, ; Kasper, Pete,</text:p>
          </table:table-cell>
          <table:table-cell office:value-type="string" calcext:value-type="string">
            <text:p>倍司特數位科技公播總代理/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85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5</text:p>
          </table:table-cell>
          <table:table-cell office:value-type="string" calcext:value-type="string">
            <text:p>049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護樹.精靈 <text:s/>[錄影資料] = Save the tree</text:p>
          </table:table-cell>
          <table:table-cell office:value-type="string" calcext:value-type="string">
            <text:p>Alvarez, Iker, ; Pastor, Haizea,</text:p>
          </table:table-cell>
          <table:table-cell office:value-type="string" calcext:value-type="string">
            <text:p>倍司特數位科技有限公司/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86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37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滾!居住的不正義 <text:s/>[錄影資料] = Push</text:p>
          </table:table-cell>
          <table:table-cell office:value-type="string" calcext:value-type="string">
            <text:p>Gertten, Fredrik</text:p>
          </table:table-cell>
          <table:table-cell office:value-type="string" calcext:value-type="string">
            <text:p>宇勗/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5">
          <table:table-cell office:value-type="float" office:value="133" calcext:value-type="float">
            <text:p>13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86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83</text:p>
          </table:table-cell>
          <table:table-cell office:value-type="string" calcext:value-type="string">
            <text:p>378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假新聞 <text:s/>[錄影資料] : 在假消息時代追尋真相 = Fake : searching for truth in the age of misinformation</text:p>
          </table:table-cell>
          <table:table-cell office:value-type="string" calcext:value-type="string">
            <text:p>Mack,Lori, ; Troncoso, Mario</text:p>
          </table:table-cell>
          <table:table-cell office:value-type="string" calcext:value-type="string">
            <text:p>宇勗/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雙語教育中心(經)</text:p>
          </table:table-cell>
          <table:table-cell office:value-type="string" calcext:value-type="string">
            <text:p>A0298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再加把勁 : <text:s/>亞裔高中生申請名校的挑戰 = Try harder!</text:p>
          </table:table-cell>
          <table:table-cell office:value-type="string" calcext:value-type="string">
            <text:p>盧 (Lum, Debbie),</text:p>
          </table:table-cell>
          <table:table-cell office:value-type="string" calcext:value-type="string">
            <text:p>宇勗企業有限公司/</text:p>
          </table:table-cell>
          <table:table-cell office:value-type="string" calcext:value-type="string">
            <text:p>公播版DVD</text:p>
          </table:table-cell>
          <table:table-cell table:number-columns-repeated="13"/>
        </table:table-row>
        <table:table-row table:style-name="ro3" table:number-rows-repeated="1048433">
          <table:table-cell table:number-columns-repeated="26"/>
        </table:table-row>
        <table:table-row table:style-name="ro3">
          <table:table-cell table:number-columns-repeated="26"/>
        </table:table-row>
      </table:table>
      <table:named-expressions/>
      <table:database-ranges>
        <table:database-range table:name="__Anonymous_Sheet_DB__0" table:target-range-address="113學年度.A8:113學年度.Z8"/>
        <table:database-range table:name="__Anonymous_Sheet_DB__1" table:target-range-address="'112學年度 '.A8:'112學年度 '.Z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10_20_2" style:display-name="一般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_20_" style:display-name="PageStyle_112學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8-09-10T01:16:28</meta:print-date>
    <meta:creation-date>2005-10-19T02:37:04</meta:creation-date>
    <dc:date>2025-08-20T06:46:34</dc:date>
    <meta:generator>LibreOffice/25.2.4.3$Windows_X86_64 LibreOffice_project/33e196637044ead23f5c3226cde09b47731f7e27</meta:generator>
    <meta:document-statistic meta:table-count="2" meta:cell-count="1894" meta:object-count="0"/>
    <meta:user-defined meta:name="AppVersion">16.0300</meta:user-defined>
    <meta:user-defined meta:name="Company">USER</meta:user-defined>
  </office:meta>
</office:document-meta>
</file>