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59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4" table:default-cell-style-name="ce19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資管系113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853];[.B2])" office:value-type="float" office:value="108" calcext:value-type="float">
            <text:p>108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853];[.B3])" office:value-type="float" office:value="32" calcext:value-type="float">
            <text:p>32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853];[.B4])" office:value-type="float" office:value="1" calcext:value-type="float">
            <text:p>1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853];&quot;*電子書&quot;)" office:value-type="float" office:value="4" calcext:value-type="float">
            <text:p>4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853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45" calcext:value-type="float">
            <text:p>145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08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pache APISIX實戰 = <text:s/>Apache APISIX in action</text:p>
          </table:table-cell>
          <table:table-cell office:value-type="string" calcext:value-type="string">
            <text:p>王院生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22502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09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Side 6/PyQt 6快速開發與實戰 <text:s/></text:p>
          </table:table-cell>
          <table:table-cell office:value-type="string" calcext:value-type="string">
            <text:p>孫洋洋 ; 王碩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45255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1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高性能並行運行時系統 : <text:s/>設計與實現</text:p>
          </table:table-cell>
          <table:table-cell office:value-type="string" calcext:value-type="string">
            <text:p>克萊姆 ; 考尼 (Cownie, Jim) ; 郝萌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39494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11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達夢數據庫開發實戰 <text:s/></text:p>
          </table:table-cell>
          <table:table-cell office:value-type="string" calcext:value-type="string">
            <text:p>付強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637677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12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openEuler操作系統核心技術與行業應用實踐 <text:s/></text:p>
          </table:table-cell>
          <table:table-cell office:value-type="string" calcext:value-type="string">
            <text:p>陳海波 ; 曾慶峰 ; 熊偉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64584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49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499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inux內核完全剖析 : <text:s/>基於0.12內核</text:p>
          </table:table-cell>
          <table:table-cell office:value-type="string" calcext:value-type="string">
            <text:p>趙炯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44191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0</text:p>
          </table:table-cell>
          <table:table-cell/>
          <table:table-cell office:value-type="string" calcext:value-type="string">
            <text:p>312.16</text:p>
          </table:table-cell>
          <table:table-cell office:value-type="string" calcext:value-type="string">
            <text:p>727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路由與交換技術 <text:s/></text:p>
          </table:table-cell>
          <table:table-cell office:value-type="string" calcext:value-type="string">
            <text:p>劉丹寧 ; 田果 ; 韓士良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96895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1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74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現代CPU性能分析與優化 <text:s/></text:p>
          </table:table-cell>
          <table:table-cell office:value-type="string" calcext:value-type="string">
            <text:p>巴赫瓦洛夫 ; 朱金鵬 ; 李成棟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19489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2</text:p>
          </table:table-cell>
          <table:table-cell/>
          <table:table-cell office:value-type="string" calcext:value-type="string">
            <text:p>447.7</text:p>
          </table:table-cell>
          <table:table-cell office:value-type="string" calcext:value-type="string">
            <text:p>2679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航天高可靠嵌入式實時操作系統原理與技術 <text:s/></text:p>
          </table:table-cell>
          <table:table-cell office:value-type="string" calcext:value-type="string">
            <text:p>程勝 ; 蔡銘</text:p>
          </table:table-cell>
          <table:table-cell office:value-type="string" calcext:value-type="string">
            <text:p>中國宇航出版社出版 <text:s/>新華書店經銷</text:p>
          </table:table-cell>
          <table:table-cell office:value-type="string" calcext:value-type="string">
            <text:p>9787515902548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3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77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嵌入式實時操作系統 : <text:s/>RT-Thread設計與實現 = Internet of things</text:p>
          </table:table-cell>
          <table:table-cell office:value-type="string" calcext:value-type="string">
            <text:p>邱禕 ; 熊譜翔 ; 朱天龍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19345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4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77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reeRTOS實時內核應用指南 <text:s/></text:p>
          </table:table-cell>
          <table:table-cell office:value-type="string" calcext:value-type="string">
            <text:p>巴里 ; 黃華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54219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5</text:p>
          </table:table-cell>
          <table:table-cell/>
          <table:table-cell office:value-type="string" calcext:value-type="string">
            <text:p>312.32G6</text:p>
          </table:table-cell>
          <table:table-cell office:value-type="string" calcext:value-type="string">
            <text:p>27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用Go語言自製編譯器 <text:s/></text:p>
          </table:table-cell>
          <table:table-cell office:value-type="string" calcext:value-type="string">
            <text:p>鮑爾 ; 廖彬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91104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6</text:p>
          </table:table-cell>
          <table:table-cell/>
          <table:table-cell office:value-type="string" calcext:value-type="string">
            <text:p>312.553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VM編譯器原理與實踐 <text:s/></text:p>
          </table:table-cell>
          <table:table-cell office:value-type="string" calcext:value-type="string">
            <text:p>吳建明 ; 吳一昊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39128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7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FreeRTOS內核實現與應用開發實戰指南 : <text:s/>基於STM32</text:p>
          </table:table-cell>
          <table:table-cell office:value-type="string" calcext:value-type="string">
            <text:p>劉火良 ; 楊森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18256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8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ISC-V開放架構設計之道 <text:s/></text:p>
          </table:table-cell>
          <table:table-cell office:value-type="string" calcext:value-type="string">
            <text:p>派特森 ; 華特曼 (Waterman, Andrew) ; 勾凌睿 ; 陳璐 ; 劉志剛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64096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59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603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一個64位操作系統的設計與實現 <text:s/></text:p>
          </table:table-cell>
          <table:table-cell office:value-type="string" calcext:value-type="string">
            <text:p>田宇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75251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0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高性能超標量CPU : <text:s/>微架構剖析與設計</text:p>
          </table:table-cell>
          <table:table-cell office:value-type="string" calcext:value-type="string">
            <text:p>李東聲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24605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1</text:p>
          </table:table-cell>
          <table:table-cell/>
          <table:table-cell office:value-type="string" calcext:value-type="string">
            <text:p>312.553</text:p>
          </table:table-cell>
          <table:table-cell office:value-type="string" calcext:value-type="string">
            <text:p>37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LVM編譯器實戰教程 <text:s/></text:p>
          </table:table-cell>
          <table:table-cell office:value-type="string" calcext:value-type="string">
            <text:p>洛佩斯 ; 奧勒 (Auler, Rafael) ; 過敏意 ; 冷靜文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31972</text:p>
          </table:table-cell>
          <table:table-cell table:number-columns-repeated="16371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2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0006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Nmap滲透測試指南 <text:s/></text:p>
          </table:table-cell>
          <table:table-cell office:value-type="string" calcext:value-type="string">
            <text:p>商廣明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03957</text:p>
          </table:table-cell>
          <table:table-cell table:number-columns-repeated="16371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3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嵌入式實時操作系統 : <text:s/>理論基礎</text:p>
          </table:table-cell>
          <table:table-cell office:value-type="string" calcext:value-type="string">
            <text:p>考林 ; 何小慶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634270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4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720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深入Linux內核架構與底層原理 <text:s/></text:p>
          </table:table-cell>
          <table:table-cell office:value-type="string" calcext:value-type="string">
            <text:p>劉京洋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36895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5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嵌入式實時操作系統FreeRTOS原理及應用 : <text:s/>基於STM32微控制器</text:p>
          </table:table-cell>
          <table:table-cell office:value-type="string" calcext:value-type="string">
            <text:p>張超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24779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8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72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μC/OS-III內核實現與應用開發實戰指南 : <text:s/>基於STM32 = μC/OS-III TM the real-time kernel</text:p>
          </table:table-cell>
          <table:table-cell office:value-type="string" calcext:value-type="string">
            <text:p>劉火良 ; 楊森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28248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69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2438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兩周自製腳本語言 <text:s/></text:p>
          </table:table-cell>
          <table:table-cell office:value-type="string" calcext:value-type="string">
            <text:p>千葉滋 ; 陳筱煙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355645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0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878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自製編程語言 : <text:s/>基於C語言</text:p>
          </table:table-cell>
          <table:table-cell office:value-type="string" calcext:value-type="string">
            <text:p>鄭鋼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87377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1</text:p>
          </table:table-cell>
          <table:table-cell/>
          <table:table-cell office:value-type="string" calcext:value-type="string">
            <text:p>312.552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編譯原理 <text:s/></text:p>
          </table:table-cell>
          <table:table-cell office:value-type="string" calcext:value-type="string">
            <text:p>阿霍 ; 趙建華 ; 鄭滔 ; 戴新宇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251217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2</text:p>
          </table:table-cell>
          <table:table-cell/>
          <table:table-cell office:value-type="string" calcext:value-type="string">
            <text:p>312.552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自己動手寫編譯器、鏈接器 = <text:s/>DIY compiler and linker</text:p>
          </table:table-cell>
          <table:table-cell office:value-type="string" calcext:value-type="string">
            <text:p>王博俊 ; 張宇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381365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3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8787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操作系統真象還原 <text:s/></text:p>
          </table:table-cell>
          <table:table-cell office:value-type="string" calcext:value-type="string">
            <text:p>鄭鋼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14342</text:p>
          </table:table-cell>
          <table:table-cell table:number-columns-repeated="16371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4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4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PU眼裡的C/C+ <text:s/></text:p>
          </table:table-cell>
          <table:table-cell office:value-type="string" calcext:value-type="string">
            <text:p>阿布編程 ; 楊曉濤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643937</text:p>
          </table:table-cell>
          <table:table-cell table:number-columns-repeated="16371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5</text:p>
          </table:table-cell>
          <table:table-cell/>
          <table:table-cell office:value-type="string" calcext:value-type="string">
            <text:p>447.1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動駕駛算法與芯片設計 <text:s/></text:p>
          </table:table-cell>
          <table:table-cell office:value-type="string" calcext:value-type="string">
            <text:p>任建峰 ; 蔣立源 ; 余成文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36437</text:p>
          </table:table-cell>
          <table:table-cell table:number-columns-repeated="16371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6</text:p>
          </table:table-cell>
          <table:table-cell/>
          <table:table-cell office:value-type="string" calcext:value-type="string">
            <text:p>312.12</text:p>
          </table:table-cell>
          <table:table-cell office:value-type="string" calcext:value-type="string">
            <text:p>40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從零開始學架構 : <text:s/>照著做, 你也能成為架構師</text:p>
          </table:table-cell>
          <table:table-cell office:value-type="string" calcext:value-type="string">
            <text:p>李運華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347917</text:p>
          </table:table-cell>
          <table:table-cell table:number-columns-repeated="16371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4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現代C : <text:s/>概念剖析和編程實踐</text:p>
          </table:table-cell>
          <table:table-cell office:value-type="string" calcext:value-type="string">
            <text:p>古斯泰特 ; 劉紅泉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81960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8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672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Laravel框架開發實戰 <text:s/></text:p>
          </table:table-cell>
          <table:table-cell office:value-type="string" calcext:value-type="string">
            <text:p>黑馬程序員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63262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79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語言編程思想與方法 = <text:s/>Towards professional programming in C</text:p>
          </table:table-cell>
          <table:table-cell office:value-type="string" calcext:value-type="string">
            <text:p>尹寶林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98289</text:p>
          </table:table-cell>
          <table:table-cell table:number-columns-repeated="16371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80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x64匯編語言 : <text:s/>從新手到AVX專家</text:p>
          </table:table-cell>
          <table:table-cell office:value-type="string" calcext:value-type="string">
            <text:p>霍伊 ; 賈玉彬 ; 王昱波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595465</text:p>
          </table:table-cell>
          <table:table-cell table:number-columns-repeated="16371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196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電子商務與ChatGPT : <text:s/>物聯網.KOL直播.區塊鏈.社群行銷.大數據.智慧商務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780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63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Flask 2+Vue.js 3實戰派 : <text:s/>Python Web開發與運維</text:p>
          </table:table-cell>
          <table:table-cell office:value-type="string" calcext:value-type="string">
            <text:p>楊永剛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78611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2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414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遊戲引擎架構 <text:s/></text:p>
          </table:table-cell>
          <table:table-cell office:value-type="string" calcext:value-type="string">
            <text:p>葛瑞格里 ; 葉勁峰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375293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3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40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電商存儲系統實戰 : <text:s/>架構設計與海量數據處理 = E-commerce storage system in action : architecture design and massive data processing</text:p>
          </table:table-cell>
          <table:table-cell office:value-type="string" calcext:value-type="string">
            <text:p>李玥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97411</text:p>
          </table:table-cell>
          <table:table-cell table:number-columns-repeated="1637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4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8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架構師的自我修煉 : <text:s/>技術、架構和未來 = Grow into software architect : technology, architecture and the future</text:p>
          </table:table-cell>
          <table:table-cell office:value-type="string" calcext:value-type="string">
            <text:p>李智慧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79363</text:p>
          </table:table-cell>
          <table:table-cell table:number-columns-repeated="16371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5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60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hree.js前端三維圖形開發案例集錦 <text:s/></text:p>
          </table:table-cell>
          <table:table-cell office:value-type="string" calcext:value-type="string">
            <text:p>羅帥 ; 羅斌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589563</text:p>
          </table:table-cell>
          <table:table-cell table:number-columns-repeated="16371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6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472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Spring 5開發大全 <text:s/></text:p>
          </table:table-cell>
          <table:table-cell office:value-type="string" calcext:value-type="string">
            <text:p>柳偉衛</text:p>
          </table:table-cell>
          <table:table-cell office:value-type="string" calcext:value-type="string">
            <text:p>北京大學出版社出版 <text:s/>新華書店經銷</text:p>
          </table:table-cell>
          <table:table-cell office:value-type="string" calcext:value-type="string">
            <text:p>9787301298824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7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60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++20高級編程 <text:s/></text:p>
          </table:table-cell>
          <table:table-cell office:value-type="string" calcext:value-type="string">
            <text:p>羅能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08223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8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46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YOLO目標檢測 <text:s/></text:p>
          </table:table-cell>
          <table:table-cell office:value-type="string" calcext:value-type="string">
            <text:p>楊建華 ; 李瑞峰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627094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29</text:p>
          </table:table-cell>
          <table:table-cell/>
          <table:table-cell office:value-type="string" calcext:value-type="string">
            <text:p>312.553</text:p>
          </table:table-cell>
          <table:table-cell office:value-type="string" calcext:value-type="string">
            <text:p>5423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自製編譯器 = <text:s/>How to develop a compiler</text:p>
          </table:table-cell>
          <table:table-cell office:value-type="string" calcext:value-type="string">
            <text:p>青木峰郎 ; 嚴聖逸 ; 絕雲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22187</text:p>
          </table:table-cell>
          <table:table-cell table:number-columns-repeated="16371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0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TF網絡安全競賽入門教程 = <text:s/>Introduction to the CTF network security competitions</text:p>
          </table:table-cell>
          <table:table-cell office:value-type="string" calcext:value-type="string">
            <text:p>王瑞民 ; 宋玉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21222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1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有趣的二進制 : <text:s/>軟件安全與逆向分析</text:p>
          </table:table-cell>
          <table:table-cell office:value-type="string" calcext:value-type="string">
            <text:p>愛甲健二 ; 周自恒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03995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16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程序員超強大腦 <text:s/></text:p>
          </table:table-cell>
          <table:table-cell office:value-type="string" calcext:value-type="string">
            <text:p>赫爾曼斯 ; 蔣楠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614162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3</text:p>
          </table:table-cell>
          <table:table-cell/>
          <table:table-cell office:value-type="string" calcext:value-type="string">
            <text:p>312.116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嵌入式協議棧μC/TCP-IP : <text:s/>基於STM32微控制器</text:p>
          </table:table-cell>
          <table:table-cell office:value-type="string" calcext:value-type="string">
            <text:p>勒加雷 ; 鄺堅</text:p>
          </table:table-cell>
          <table:table-cell office:value-type="string" calcext:value-type="string">
            <text:p>北京航空航天大學出版社</text:p>
          </table:table-cell>
          <table:table-cell office:value-type="string" calcext:value-type="string">
            <text:p>9787512409644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4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54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毫米波無線通信 <text:s/></text:p>
          </table:table-cell>
          <table:table-cell office:value-type="string" calcext:value-type="string">
            <text:p>拉帕波特 ; 謝擁軍</text:p>
          </table:table-cell>
          <table:table-cell office:value-type="string" calcext:value-type="string">
            <text:p>電子工業出版社</text:p>
          </table:table-cell>
          <table:table-cell office:value-type="string" calcext:value-type="string">
            <text:p>9787121467196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5</text:p>
          </table:table-cell>
          <table:table-cell/>
          <table:table-cell office:value-type="string" calcext:value-type="string">
            <text:p>448.82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無線通信中的射頻收發系統設計 <text:s/></text:p>
          </table:table-cell>
          <table:table-cell office:value-type="string" calcext:value-type="string">
            <text:p>顧其諍 ; 楊國敏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430506</text:p>
          </table:table-cell>
          <table:table-cell table:number-columns-repeated="16371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6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51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C語言深度解剖 <text:s/></text:p>
          </table:table-cell>
          <table:table-cell office:value-type="string" calcext:value-type="string">
            <text:p>陳正沖</text:p>
          </table:table-cell>
          <table:table-cell office:value-type="string" calcext:value-type="string">
            <text:p>北京航空航天大學出版社</text:p>
          </table:table-cell>
          <table:table-cell office:value-type="string" calcext:value-type="string">
            <text:p>9787512430150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7</text:p>
          </table:table-cell>
          <table:table-cell/>
          <table:table-cell office:value-type="string" calcext:value-type="string">
            <text:p>447.1</text:p>
          </table:table-cell>
          <table:table-cell office:value-type="string" calcext:value-type="string">
            <text:p>753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基於ISO 26262的汽車功能安全 : <text:s/>方法與實踐</text:p>
          </table:table-cell>
          <table:table-cell office:value-type="string" calcext:value-type="string">
            <text:p>陳海軍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38251</text:p>
          </table:table-cell>
          <table:table-cell table:number-columns-repeated="16371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8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KVM實戰 : <text:s/>原理、進階與性能調優 = KVM in action : theory, advanced practice and performance tuning</text:p>
          </table:table-cell>
          <table:table-cell office:value-type="string" calcext:value-type="string">
            <text:p>任永杰 ; 程舟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19819</text:p>
          </table:table-cell>
          <table:table-cell table:number-columns-repeated="16371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8239</text:p>
          </table:table-cell>
          <table:table-cell/>
          <table:table-cell office:value-type="string" calcext:value-type="string">
            <text:p>338.1</text:p>
          </table:table-cell>
          <table:table-cell office:value-type="string" calcext:value-type="string">
            <text:p>55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電磁波與天線 <text:s/></text:p>
          </table:table-cell>
          <table:table-cell office:value-type="string" calcext:value-type="string">
            <text:p>曹文權 ; 朱衛剛 ; 邵尉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602385</text:p>
          </table:table-cell>
          <table:table-cell table:number-columns-repeated="16371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26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0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銷管理 : <text:s/>理論解析與實務應用 = Marketing management : theory and applications</text:p>
          </table:table-cell>
          <table:table-cell office:value-type="string" calcext:value-type="string">
            <text:p>曾光華</text:p>
          </table:table-cell>
          <table:table-cell office:value-type="string" calcext:value-type="string">
            <text:p>前程文化出版 <text:s/>鼎隆總經銷/</text:p>
          </table:table-cell>
          <table:table-cell office:value-type="string" calcext:value-type="string">
            <text:p>9786269809134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27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40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會計學 : <text:s/>理論與應用 = Financial accounting</text:p>
          </table:table-cell>
          <table:table-cell office:value-type="string" calcext:value-type="string">
            <text:p>李宗黎 ; 林蕙真</text:p>
          </table:table-cell>
          <table:table-cell office:value-type="string" calcext:value-type="string">
            <text:p>証業出版 <text:s/>華泰文化總經銷/</text:p>
          </table:table-cell>
          <table:table-cell office:value-type="string" calcext:value-type="string">
            <text:p>9786269602278</text:p>
          </table:table-cell>
          <table:table-cell table:number-columns-repeated="16371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28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會計學概要 = <text:s/>Accounting principles</text:p>
          </table:table-cell>
          <table:table-cell office:value-type="string" calcext:value-type="string">
            <text:p>吳嘉勳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513574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29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38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UML物件導向系統分析與設計 <text:s/></text:p>
          </table:table-cell>
          <table:table-cell office:value-type="string" calcext:value-type="string">
            <text:p>游峰碩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920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ython零基礎入門班 : <text:s/>含ITS Python國際認證模擬試題 = Python zero-based cours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472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1</text:p>
          </table:table-cell>
          <table:table-cell/>
          <table:table-cell office:value-type="string" calcext:value-type="string">
            <text:p>733.292</text:p>
          </table:table-cell>
          <table:table-cell office:value-type="string" calcext:value-type="string">
            <text:p>461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逃離中國 : <text:s/>現代臺灣的創傷、記憶與認同</text:p>
          </table:table-cell>
          <table:table-cell office:value-type="string" calcext:value-type="string">
            <text:p>楊孟軒 ; 蔡耀緯</text:p>
          </table:table-cell>
          <table:table-cell office:value-type="string" calcext:value-type="string">
            <text:p>臺大出版中心出版 <text:s/>臺大發行/</text:p>
          </table:table-cell>
          <table:table-cell office:value-type="string" calcext:value-type="string">
            <text:p>9789863506768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2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27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只要一行指令!FFmpeg應用開發完全攻略 <text:s/></text:p>
          </table:table-cell>
          <table:table-cell office:value-type="string" calcext:value-type="string">
            <text:p>殷汶杰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330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3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751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用Drupal輕鬆架出商業網站 : <text:s/>網路商店X報名平台X預約系統X拍賣平台</text:p>
          </table:table-cell>
          <table:table-cell office:value-type="string" calcext:value-type="string">
            <text:p>陳琨和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1566</text:p>
          </table:table-cell>
          <table:table-cell table:number-columns-repeated="16371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4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Vue3從零開始 : <text:s/>基礎邁向實務</text:p>
          </table:table-cell>
          <table:table-cell office:value-type="string" calcext:value-type="string">
            <text:p>張智翔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636</text:p>
          </table:table-cell>
          <table:table-cell table:number-columns-repeated="16371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5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10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ode.js量化投資全攻略 : <text:s/>從資料收集到自動化交易系統建構實戰</text:p>
          </table:table-cell>
          <table:table-cell office:value-type="string" calcext:value-type="string">
            <text:p>王雋凱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070</text:p>
          </table:table-cell>
          <table:table-cell table:number-columns-repeated="16371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6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043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NestJS基礎必學實務指南 : <text:s/>使用強大且易擴展的Node.js框架打造網頁應用程式</text:p>
          </table:table-cell>
          <table:table-cell office:value-type="string" calcext:value-type="string">
            <text:p>謝浩哲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2935</text:p>
          </table:table-cell>
          <table:table-cell table:number-columns-repeated="16371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7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設計模式的解析與活用 <text:s/></text:p>
          </table:table-cell>
          <table:table-cell office:value-type="string" calcext:value-type="string">
            <text:p>夏洛威 ; 特洛特 (Trott, James R.) ; 徐言聲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2018200</text:p>
          </table:table-cell>
          <table:table-cell table:number-columns-repeated="16371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13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1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極速ChatGPT開發者兵器指南 : <text:s/>跨界整合Prompt Flow、LangChain與Semantic Kernel框架</text:p>
          </table:table-cell>
          <table:table-cell office:value-type="string" calcext:value-type="string">
            <text:p>柯克 ; 陳葵懋 (Chen, Ian) ; 鍾 (Chung, Ryan)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203</text:p>
          </table:table-cell>
          <table:table-cell table:number-columns-repeated="16371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7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241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世代 : <text:s/>從政治哲學反思人工智慧的衝擊</text:p>
          </table:table-cell>
          <table:table-cell office:value-type="string" calcext:value-type="string">
            <text:p>科克爾柏格 ; 鄭楷立</text:p>
          </table:table-cell>
          <table:table-cell office:value-type="string" calcext:value-type="string">
            <text:p>商周出版 <text:s/>家庭傳媒發行/</text:p>
          </table:table-cell>
          <table:table-cell office:value-type="string" calcext:value-type="string">
            <text:p>9786263189881</text:p>
          </table:table-cell>
          <table:table-cell table:number-columns-repeated="16371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0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行動行銷的13堂關鍵必修課 : <text:s/>ChatGPT.社群.APP.大數據.LINE.抖音.RWD.Mobile SEO.GA到GA4</text:p>
          </table:table-cell>
          <table:table-cell office:value-type="string" calcext:value-type="string">
            <text:p>胡昭民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411</text:p>
          </table:table-cell>
          <table:table-cell table:number-columns-repeated="16371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生成時代的工作革命 : <text:s/>洞悉開始自主學習的AI將引爆的連續變革, 在企業壽命縮短的大趨勢下提早掌握延長個人職涯的邏輯、能力與策略</text:p>
          </table:table-cell>
          <table:table-cell office:value-type="string" calcext:value-type="string">
            <text:p>尹惠植 ; 黃子玲</text:p>
          </table:table-cell>
          <table:table-cell office:value-type="string" calcext:value-type="string">
            <text:p>天下雜誌發行 ; 大和圖書總經銷/</text:p>
          </table:table-cell>
          <table:table-cell office:value-type="string" calcext:value-type="string">
            <text:p>9789863989592</text:p>
          </table:table-cell>
          <table:table-cell table:number-columns-repeated="16371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2</text:p>
          </table:table-cell>
          <table:table-cell/>
          <table:table-cell office:value-type="string" calcext:value-type="string">
            <text:p>319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代的管理數學 : <text:s/>使用R語言實作 = Management mathematics in the AI age implementation using R language</text:p>
          </table:table-cell>
          <table:table-cell office:value-type="string" calcext:value-type="string">
            <text:p>廖如龍 ; 葉世聰</text:p>
          </table:table-cell>
          <table:table-cell office:value-type="string" calcext:value-type="string">
            <text:p>博碩/</text:p>
          </table:table-cell>
          <table:table-cell office:value-type="string" calcext:value-type="string">
            <text:p>9786263337817</text:p>
          </table:table-cell>
          <table:table-cell table:number-columns-repeated="16371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ora開創AI視覺新紀元 : <text:s/>影像生成 × 大模型時代 × AI商機 盤點AI世代的商業巨頭發展與未來趨勢</text:p>
          </table:table-cell>
          <table:table-cell office:value-type="string" calcext:value-type="string">
            <text:p>陳根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234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4</text:p>
          </table:table-cell>
          <table:table-cell/>
          <table:table-cell office:value-type="string" calcext:value-type="string">
            <text:p>521.539</text:p>
          </table:table-cell>
          <table:table-cell office:value-type="string" calcext:value-type="string">
            <text:p>462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ora創世紀 : <text:s/>ChatGPT智慧時代的教育風暴</text:p>
          </table:table-cell>
          <table:table-cell office:value-type="string" calcext:value-type="string">
            <text:p>楊艷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210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5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0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的發展與應用 : <text:s/>一本人工智慧的科普書</text:p>
          </table:table-cell>
          <table:table-cell office:value-type="string" calcext:value-type="string">
            <text:p>李傑</text:p>
          </table:table-cell>
          <table:table-cell office:value-type="string" calcext:value-type="string">
            <text:p>永齡發行 <text:s/>全華總經銷/</text:p>
          </table:table-cell>
          <table:table-cell office:value-type="string" calcext:value-type="string">
            <text:p>9786263288829</text:p>
          </table:table-cell>
          <table:table-cell table:number-columns-repeated="16371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從零開始學Python程式設計 <text:s/></text:p>
          </table:table-cell>
          <table:table-cell office:value-type="string" calcext:value-type="string">
            <text:p>李馨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616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7</text:p>
          </table:table-cell>
          <table:table-cell/>
          <table:table-cell office:value-type="string" calcext:value-type="string">
            <text:p>312</text:p>
          </table:table-cell>
          <table:table-cell office:value-type="string" calcext:value-type="string">
            <text:p>551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資訊應用概論 : <text:s/>連結AI引領新未來 = Computer science</text:p>
          </table:table-cell>
          <table:table-cell office:value-type="string" calcext:value-type="string">
            <text:p>周文光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953</text:p>
          </table:table-cell>
          <table:table-cell table:number-columns-repeated="16371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8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最新多媒體概論與AI設計 <text:s/></text:p>
          </table:table-cell>
          <table:table-cell office:value-type="string" calcext:value-type="string">
            <text:p>鄭苑鳳 ; 吳燦銘</text:p>
          </table:table-cell>
          <table:table-cell office:value-type="string" calcext:value-type="string">
            <text:p>博碩/</text:p>
          </table:table-cell>
          <table:table-cell office:value-type="string" calcext:value-type="string">
            <text:p>9786263338890</text:p>
          </table:table-cell>
          <table:table-cell table:number-columns-repeated="16371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89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44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的它時代, 臺灣企業的大機遇 <text:s/></text:p>
          </table:table-cell>
          <table:table-cell office:value-type="string" calcext:value-type="string">
            <text:p>林之晨 ; 蔡祈岩</text:p>
          </table:table-cell>
          <table:table-cell office:value-type="string" calcext:value-type="string">
            <text:p>天下雜誌出版 ; 大和圖書總經銷/</text:p>
          </table:table-cell>
          <table:table-cell office:value-type="string" calcext:value-type="string">
            <text:p>9786267468333</text:p>
          </table:table-cell>
          <table:table-cell table:number-columns-repeated="16371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0</text:p>
          </table:table-cell>
          <table:table-cell/>
          <table:table-cell office:value-type="string" calcext:value-type="string">
            <text:p>494.01</text:p>
          </table:table-cell>
          <table:table-cell office:value-type="string" calcext:value-type="string">
            <text:p>74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間複利工作法 : <text:s/>搭配九宮格、SMART原則、OKR拆解目標, 打造一生受用的人生管理術 = Effiocient work</text:p>
          </table:table-cell>
          <table:table-cell office:value-type="string" calcext:value-type="string">
            <text:p>阿杰學長</text:p>
          </table:table-cell>
          <table:table-cell office:value-type="string" calcext:value-type="string">
            <text:p>悅知文化/</text:p>
          </table:table-cell>
          <table:table-cell office:value-type="string" calcext:value-type="string">
            <text:p>9786267406984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1</text:p>
          </table:table-cell>
          <table:table-cell/>
          <table:table-cell office:value-type="string" calcext:value-type="string">
            <text:p>563.5029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GPT賺被動收入 : <text:s/>AI時代的量化交易攻略</text:p>
          </table:table-cell>
          <table:table-cell office:value-type="string" calcext:value-type="string">
            <text:p>羅勇 ; 盧洪波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940</text:p>
          </table:table-cell>
          <table:table-cell table:number-columns-repeated="16371"/>
        </table:table-row>
        <table:table-row table:style-name="ro8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9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時代的認知邊界, 人類能否超越自己的創造物? : <text:s/>從智人到AlphaGo!機器崛起前傳, 人工智慧的起點 = AI before the rise of machines</text:p>
          </table:table-cell>
          <table:table-cell office:value-type="string" calcext:value-type="string">
            <text:p>蔡恆進</text:p>
          </table:table-cell>
          <table:table-cell office:value-type="string" calcext:value-type="string">
            <text:p>沐燁文化/</text:p>
          </table:table-cell>
          <table:table-cell office:value-type="string" calcext:value-type="string">
            <text:p>9786267557266</text:p>
          </table:table-cell>
          <table:table-cell table:number-columns-repeated="16371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3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自己開發ChatGPT : <text:s/>LLM從頭開始動手實作</text:p>
          </table:table-cell>
          <table:table-cell office:value-type="string" calcext:value-type="string">
            <text:p>楊青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569016</text:p>
          </table:table-cell>
          <table:table-cell table:number-columns-repeated="16371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4</text:p>
          </table:table-cell>
          <table:table-cell/>
          <table:table-cell office:value-type="string" calcext:value-type="string">
            <text:p>512.4</text:p>
          </table:table-cell>
          <table:table-cell office:value-type="string" calcext:value-type="string">
            <text:p>175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法律資料分析 : <text:s/>從統計到人工智慧</text:p>
          </table:table-cell>
          <table:table-cell office:value-type="string" calcext:value-type="string">
            <text:p>邵軒磊</text:p>
          </table:table-cell>
          <table:table-cell office:value-type="string" calcext:value-type="string">
            <text:p>翰蘆圖書/</text:p>
          </table:table-cell>
          <table:table-cell office:value-type="string" calcext:value-type="string">
            <text:p>9786267582022</text:p>
          </table:table-cell>
          <table:table-cell table:number-columns-repeated="16371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5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網路行銷的13堂關鍵必修課 : <text:s/>ChatGPT.UI/UX.行動支付.成長駭客.社群廣告.SEO.網紅直播.元宇宙.Google Analytics</text:p>
          </table:table-cell>
          <table:table-cell office:value-type="string" calcext:value-type="string">
            <text:p>胡昭民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091</text:p>
          </table:table-cell>
          <table:table-cell table:number-columns-repeated="16371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6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14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人必學電子商務實務與ChatGPT應用 <text:s/></text:p>
          </table:table-cell>
          <table:table-cell office:value-type="string" calcext:value-type="string">
            <text:p>勁樺科技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6263910133</text:p>
          </table:table-cell>
          <table:table-cell table:number-columns-repeated="16371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7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WordPress網站架設實務 : <text:s/>活用網站客製化、佈景主題與ChatGPT外掛開發的16堂課</text:p>
          </table:table-cell>
          <table:table-cell office:value-type="string" calcext:value-type="string">
            <text:p>何敏煌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8258</text:p>
          </table:table-cell>
          <table:table-cell table:number-columns-repeated="16371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8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SS大全 : <text:s/>網頁布局與視覺呈現</text:p>
          </table:table-cell>
          <table:table-cell office:value-type="string" calcext:value-type="string">
            <text:p>麥葉 ; 魏爾 (Weyl, Estelle) ; 賴屹民</text:p>
          </table:table-cell>
          <table:table-cell office:value-type="string" calcext:value-type="string">
            <text:p>碁峰/</text:p>
          </table:table-cell>
          <table:table-cell office:value-type="string" calcext:value-type="string">
            <text:p>9786263247826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499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14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入門首選HTML5與CSS3程式設計應用技巧附範例檔 <text:s/></text:p>
          </table:table-cell>
          <table:table-cell office:value-type="string" calcext:value-type="string">
            <text:p>勁樺科技</text:p>
          </table:table-cell>
          <table:table-cell office:value-type="string" calcext:value-type="string">
            <text:p>台科大圖書/</text:p>
          </table:table-cell>
          <table:table-cell office:value-type="string" calcext:value-type="string">
            <text:p>9786263912656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0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797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內行人才知道的機器學習系統設計面試指南 <text:s/></text:p>
          </table:table-cell>
          <table:table-cell office:value-type="string" calcext:value-type="string">
            <text:p>阿米尼安 ; 蘇 (Xu, Alex) ; 藍子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526</text:p>
          </table:table-cell>
          <table:table-cell table:number-columns-repeated="16371"/>
        </table:table-row>
        <table:table-row table:style-name="ro5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1</text:p>
          </table:table-cell>
          <table:table-cell/>
          <table:table-cell office:value-type="string" calcext:value-type="string">
            <text:p>312.136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WS自學聖經 : <text:s/>5大必學雲端主題, 超圖解入門</text:p>
          </table:table-cell>
          <table:table-cell office:value-type="string" calcext:value-type="string">
            <text:p>Sam T.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025</text:p>
          </table:table-cell>
          <table:table-cell table:number-columns-repeated="16371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2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ython網路爬蟲 : <text:s/>大數據擷取、清洗、儲存與分析 : 王者歸來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478</text:p>
          </table:table-cell>
          <table:table-cell table:number-columns-repeated="16371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3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INE聊天機器人+AI+雲端+開源+程式 : <text:s/>輕鬆入門到完整學習</text:p>
          </table:table-cell>
          <table:table-cell office:value-type="string" calcext:value-type="string">
            <text:p>林建宏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569</text:p>
          </table:table-cell>
          <table:table-cell table:number-columns-repeated="16371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4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 × Excel自動化工作聖經 : <text:s/>AI生成公式、數據詮釋、統計報表</text:p>
          </table:table-cell>
          <table:table-cell office:value-type="string" calcext:value-type="string">
            <text:p>吳承穎</text:p>
          </table:table-cell>
          <table:table-cell office:value-type="string" calcext:value-type="string">
            <text:p>創意市集出版 <text:s/>家庭傳媒發行/</text:p>
          </table:table-cell>
          <table:table-cell office:value-type="string" calcext:value-type="string">
            <text:p>9786267488201</text:p>
          </table:table-cell>
          <table:table-cell table:number-columns-repeated="16371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5</text:p>
          </table:table-cell>
          <table:table-cell/>
          <table:table-cell office:value-type="string" calcext:value-type="string">
            <text:p>874.57</text:p>
          </table:table-cell>
          <table:table-cell office:value-type="string" calcext:value-type="string">
            <text:p>8010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鳳凰專案 : <text:s/>看IT部門如何讓公司從谷底翻身的傳奇故事</text:p>
          </table:table-cell>
          <table:table-cell office:value-type="string" calcext:value-type="string">
            <text:p>金 ; 貝爾 (Behr, Kevin) ; 史班佛 (Spafford, George) ; 楊仁和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5867</text:p>
          </table:table-cell>
          <table:table-cell table:number-columns-repeated="1637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ython × Excel × PowerBI : <text:s/>搭配AI打造辦公室作業+數據分析自動化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8052</text:p>
          </table:table-cell>
          <table:table-cell table:number-columns-repeated="16371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7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36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商業大數據的視覺化設計與Power BI實作應用 <text:s/></text:p>
          </table:table-cell>
          <table:table-cell office:value-type="string" calcext:value-type="string">
            <text:p>温志皓 ; 申元洪 ; 劉育津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8786</text:p>
          </table:table-cell>
          <table:table-cell table:number-columns-repeated="16371"/>
        </table:table-row>
        <table:table-row table:style-name="ro9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950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繪圖完全攻略Midjourney、Leonardo.Ai、DALL.E、ChatGPT、Copilot、Canva GPT、MS Designer : <text:s/>AI繪圖工具 × AI視覺設計平台強強聯手, 讓你從生圖高手變成設計專家</text:p>
          </table:table-cell>
          <table:table-cell office:value-type="string" calcext:value-type="string">
            <text:p>鄧文淵 ; 陳惠貞 ; 傅煜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9073</text:p>
          </table:table-cell>
          <table:table-cell table:number-columns-repeated="16371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133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cel VBA快速上手 : <text:s/>程式設計與實務應用</text:p>
          </table:table-cell>
          <table:table-cell office:value-type="string" calcext:value-type="string">
            <text:p>全華研究室 ; 郭欣怡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6263284609</text:p>
          </table:table-cell>
          <table:table-cell table:number-columns-repeated="1637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336</text:p>
          </table:table-cell>
          <table:table-cell/>
          <table:table-cell office:value-type="string" calcext:value-type="string">
            <text:p>312.837</text:p>
          </table:table-cell>
          <table:table-cell office:value-type="string" calcext:value-type="string">
            <text:p>882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數位影像處理 : <text:s/>使用Matlab與C++/Python語言</text:p>
          </table:table-cell>
          <table:table-cell office:value-type="string" calcext:value-type="string">
            <text:p>簡伯霖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4197</text:p>
          </table:table-cell>
          <table:table-cell table:number-columns-repeated="1637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337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00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行銷學 : <text:s/>數位行銷 = Marketing : digital marketing</text:p>
          </table:table-cell>
          <table:table-cell office:value-type="string" calcext:value-type="string">
            <text:p>李慶芳</text:p>
          </table:table-cell>
          <table:table-cell office:value-type="string" calcext:value-type="string">
            <text:p>新陸出版 <text:s/>眾悅總經銷/</text:p>
          </table:table-cell>
          <table:table-cell office:value-type="string" calcext:value-type="string">
            <text:p>9789869888820</text:p>
          </table:table-cell>
          <table:table-cell table:number-columns-repeated="16371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338</text:p>
          </table:table-cell>
          <table:table-cell/>
          <table:table-cell office:value-type="string" calcext:value-type="string">
            <text:p>495.1</text:p>
          </table:table-cell>
          <table:table-cell office:value-type="string" calcext:value-type="string">
            <text:p>427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初級會計學 = <text:s/>Accounting</text:p>
          </table:table-cell>
          <table:table-cell office:value-type="string" calcext:value-type="string">
            <text:p>彭雅惠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4011129</text:p>
          </table:table-cell>
          <table:table-cell table:number-columns-repeated="16371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33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好想學Excel職場聖經 = <text:s/>Hands-on Bible</text:p>
          </table:table-cell>
          <table:table-cell office:value-type="string" calcext:value-type="string">
            <text:p>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352</text:p>
          </table:table-cell>
          <table:table-cell table:number-columns-repeated="16371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511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98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工智慧入門與應用實作 : <text:s/>全面了解AI技術與ChatGPT的多重應用</text:p>
          </table:table-cell>
          <table:table-cell office:value-type="string" calcext:value-type="string">
            <text:p>榮欽科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4140003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649</text:p>
          </table:table-cell>
          <table:table-cell/>
          <table:table-cell office:value-type="string" calcext:value-type="string">
            <text:p>541.83</text:p>
          </table:table-cell>
          <table:table-cell office:value-type="string" calcext:value-type="string">
            <text:p>43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次世代數位公民素養 : <text:s/>不被AI取代的資訊判讀力</text:p>
          </table:table-cell>
          <table:table-cell office:value-type="string" calcext:value-type="string">
            <text:p>臺灣放伴教育協會</text:p>
          </table:table-cell>
          <table:table-cell office:value-type="string" calcext:value-type="string">
            <text:p>一品文化出版 ; 志光保成科技總經銷/</text:p>
          </table:table-cell>
          <table:table-cell office:value-type="string" calcext:value-type="string">
            <text:p>9786269874927</text:p>
          </table:table-cell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650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懸崖邊的學霸 : <text:s/>為什麼好學生會崩壞?美國6000個菁英家庭的第一手調查, 幫助身處競爭壓力的孩子保有韌性與幸福力</text:p>
          </table:table-cell>
          <table:table-cell office:value-type="string" calcext:value-type="string">
            <text:p>華萊士 ; 謝宜暉</text:p>
          </table:table-cell>
          <table:table-cell office:value-type="string" calcext:value-type="string">
            <text:p>漫遊者文化出版 ; 大雁出版基地發行/</text:p>
          </table:table-cell>
          <table:table-cell office:value-type="string" calcext:value-type="string">
            <text:p>9786264090285</text:p>
          </table:table-cell>
          <table:table-cell table:number-columns-repeated="16371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730</text:p>
          </table:table-cell>
          <table:table-cell/>
          <table:table-cell office:value-type="string" calcext:value-type="string">
            <text:p>494.8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AP GBIKE 1809企業資源規劃 <text:s/></text:p>
          </table:table-cell>
          <table:table-cell office:value-type="string" calcext:value-type="string">
            <text:p>SAP AG ; 莊玉成 ; 蔡旻騏</text:p>
          </table:table-cell>
          <table:table-cell office:value-type="string" calcext:value-type="string">
            <text:p>中央大學資源規劃暨大數據分析中心/</text:p>
          </table:table-cell>
          <table:table-cell office:value-type="string" calcext:value-type="string">
            <text:p>9786269809455</text:p>
          </table:table-cell>
          <table:table-cell table:number-columns-repeated="16371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80777</text:p>
          </table:table-cell>
          <table:table-cell/>
          <table:table-cell office:value-type="string" calcext:value-type="string">
            <text:p>575.87022</text:p>
          </table:table-cell>
          <table:table-cell office:value-type="string" calcext:value-type="string">
            <text:p>211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如何在歷史中存活 : <text:s/>如何跑得比暴龍快、逃離龐貝城、離開鐵達尼號, 並在歷史上最致命的各種災難中活下來?</text:p>
          </table:table-cell>
          <table:table-cell office:value-type="string" calcext:value-type="string">
            <text:p>卡西迪 ; 王惟芬</text:p>
          </table:table-cell>
          <table:table-cell office:value-type="string" calcext:value-type="string">
            <text:p>平安文化/</text:p>
          </table:table-cell>
          <table:table-cell office:value-type="string" calcext:value-type="string">
            <text:p>9786267397923</text:p>
          </table:table-cell>
          <table:table-cell table:number-columns-repeated="16371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55</text:p>
          </table:table-cell>
          <table:table-cell/>
          <table:table-cell office:value-type="string" calcext:value-type="string">
            <text:p>HD58.8</text:p>
          </table:table-cell>
          <table:table-cell office:value-type="string" calcext:value-type="string">
            <text:p>O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Organizational change, innovation and business development : <text:s/>the impact of non-technological innovations</text:p>
          </table:table-cell>
          <table:table-cell office:value-type="string" calcext:value-type="string">
            <text:p>Popowska, Magdalena, ; Wasilczuk, Julita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0367752378</text:p>
          </table:table-cell>
          <table:table-cell table:number-columns-repeated="16371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56</text:p>
          </table:table-cell>
          <table:table-cell/>
          <table:table-cell office:value-type="string" calcext:value-type="string">
            <text:p>HD30.2</text:p>
          </table:table-cell>
          <table:table-cell office:value-type="string" calcext:value-type="string">
            <text:p>W4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trategic IT governance 2.0 : <text:s/>how CIOs succeed at digital innovation</text:p>
          </table:table-cell>
          <table:table-cell office:value-type="string" calcext:value-type="string">
            <text:p>Weinzimer, Philip,</text:p>
          </table:table-cell>
          <table:table-cell office:value-type="string" calcext:value-type="string">
            <text:p>CRC Press, Taylor &amp; Francis Group</text:p>
          </table:table-cell>
          <table:table-cell office:value-type="string" calcext:value-type="string">
            <text:p>9780367342869</text:p>
          </table:table-cell>
          <table:table-cell table:number-columns-repeated="16371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57</text:p>
          </table:table-cell>
          <table:table-cell/>
          <table:table-cell office:value-type="string" calcext:value-type="string">
            <text:p>Q334.7</text:p>
          </table:table-cell>
          <table:table-cell office:value-type="string" calcext:value-type="string">
            <text:p>L7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ritical theory of AI <text:s/></text:p>
          </table:table-cell>
          <table:table-cell office:value-type="string" calcext:value-type="string">
            <text:p>Lindgren, Simon,</text:p>
          </table:table-cell>
          <table:table-cell office:value-type="string" calcext:value-type="string">
            <text:p>Polity Press</text:p>
          </table:table-cell>
          <table:table-cell office:value-type="string" calcext:value-type="string">
            <text:p>9781509555765</text:p>
          </table:table-cell>
          <table:table-cell table:number-columns-repeated="16371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58</text:p>
          </table:table-cell>
          <table:table-cell/>
          <table:table-cell office:value-type="string" calcext:value-type="string">
            <text:p>QA76.8.A66</text:p>
          </table:table-cell>
          <table:table-cell office:value-type="string" calcext:value-type="string">
            <text:p>N8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Apple II age : <text:s/>how the computer became personal</text:p>
          </table:table-cell>
          <table:table-cell office:value-type="string" calcext:value-type="string">
            <text:p>Nooney, Laine,</text:p>
          </table:table-cell>
          <table:table-cell office:value-type="string" calcext:value-type="string">
            <text:p>The University of Chicago Press</text:p>
          </table:table-cell>
          <table:table-cell office:value-type="string" calcext:value-type="string">
            <text:p>9780226816524</text:p>
          </table:table-cell>
          <table:table-cell table:number-columns-repeated="16371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59</text:p>
          </table:table-cell>
          <table:table-cell/>
          <table:table-cell office:value-type="string" calcext:value-type="string">
            <text:p>HD58.7</text:p>
          </table:table-cell>
          <table:table-cell office:value-type="string" calcext:value-type="string">
            <text:p>C8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side IBM : <text:s/>lessons of a corporate culture in action</text:p>
          </table:table-cell>
          <table:table-cell office:value-type="string" calcext:value-type="string">
            <text:p>Cortada, James W.,</text:p>
          </table:table-cell>
          <table:table-cell office:value-type="string" calcext:value-type="string">
            <text:p>Columbia Business School Publishing</text:p>
          </table:table-cell>
          <table:table-cell office:value-type="string" calcext:value-type="string">
            <text:p>9780231213004</text:p>
          </table:table-cell>
          <table:table-cell table:number-columns-repeated="16371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60</text:p>
          </table:table-cell>
          <table:table-cell/>
          <table:table-cell office:value-type="string" calcext:value-type="string">
            <text:p>HD45</text:p>
          </table:table-cell>
          <table:table-cell office:value-type="string" calcext:value-type="string">
            <text:p>R7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digital transformation roadmap : <text:s/>rebuild your organization for continuous change</text:p>
          </table:table-cell>
          <table:table-cell office:value-type="string" calcext:value-type="string">
            <text:p>Rogers, David L.,</text:p>
          </table:table-cell>
          <table:table-cell office:value-type="string" calcext:value-type="string">
            <text:p>Columbia Business School Publishing</text:p>
          </table:table-cell>
          <table:table-cell office:value-type="string" calcext:value-type="string">
            <text:p>9780231196581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61</text:p>
          </table:table-cell>
          <table:table-cell/>
          <table:table-cell office:value-type="string" calcext:value-type="string">
            <text:p>QA76.9.C65</text:p>
          </table:table-cell>
          <table:table-cell office:value-type="string" calcext:value-type="string">
            <text:p>Z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Virtual reality and artificial intelligence : <text:s/>risks and opportunities for your business</text:p>
          </table:table-cell>
          <table:table-cell office:value-type="string" calcext:value-type="string">
            <text:p>Zaralli, Matteo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575049</text:p>
          </table:table-cell>
          <table:table-cell table:number-columns-repeated="16371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62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S9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arge language model-based solutions : <text:s/>how to deliver value with cost-effective generative AI applications</text:p>
          </table:table-cell>
          <table:table-cell office:value-type="string" calcext:value-type="string">
            <text:p>Subramanian, Shreyas,</text:p>
          </table:table-cell>
          <table:table-cell office:value-type="string" calcext:value-type="string">
            <text:p>John Wiley &amp; Sons, Inc.</text:p>
          </table:table-cell>
          <table:table-cell office:value-type="string" calcext:value-type="string">
            <text:p>9781394240722</text:p>
          </table:table-cell>
          <table:table-cell table:number-columns-repeated="16371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888</text:p>
          </table:table-cell>
          <table:table-cell/>
          <table:table-cell office:value-type="string" calcext:value-type="string">
            <text:p>TK5105.88813</text:p>
          </table:table-cell>
          <table:table-cell office:value-type="string" calcext:value-type="string">
            <text:p>W83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mazon Web Services in action : <text:s/>an in-depth guide to AWS</text:p>
          </table:table-cell>
          <table:table-cell office:value-type="string" calcext:value-type="string">
            <text:p>Wittig, Andreas, ; Wittig, Michael, 1987-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9781633439160</text:p>
          </table:table-cell>
          <table:table-cell table:number-columns-repeated="16371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995</text:p>
          </table:table-cell>
          <table:table-cell/>
          <table:table-cell office:value-type="string" calcext:value-type="string">
            <text:p>HD30.2</text:p>
          </table:table-cell>
          <table:table-cell office:value-type="string" calcext:value-type="string">
            <text:p>D14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Knowledge management in theory and practice <text:s/></text:p>
          </table:table-cell>
          <table:table-cell office:value-type="string" calcext:value-type="string">
            <text:p>Dalkir, Kimiz,</text:p>
          </table:table-cell>
          <table:table-cell office:value-type="string" calcext:value-type="string">
            <text:p>The MIT Press/</text:p>
          </table:table-cell>
          <table:table-cell office:value-type="string" calcext:value-type="string">
            <text:p>9780262048125</text:p>
          </table:table-cell>
          <table:table-cell table:number-columns-repeated="16371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1</text:p>
          </table:table-cell>
          <table:table-cell/>
          <table:table-cell office:value-type="string" calcext:value-type="string">
            <text:p>HD45</text:p>
          </table:table-cell>
          <table:table-cell office:value-type="string" calcext:value-type="string">
            <text:p>A17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Achieving digital transformation through analytics and AI <text:s/></text:p>
          </table:table-cell>
          <table:table-cell office:value-type="string" calcext:value-type="string">
            <text:p>Liebowitz, Jay, 1957-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96468</text:p>
          </table:table-cell>
          <table:table-cell table:number-columns-repeated="16371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2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T16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Future human : <text:s/>consciousness, cognition and the role of human insight in an AI future</text:p>
          </table:table-cell>
          <table:table-cell office:value-type="string" calcext:value-type="string">
            <text:p>Tan, Tony,</text:p>
          </table:table-cell>
          <table:table-cell office:value-type="string" calcext:value-type="string">
            <text:p>World Scientific/</text:p>
          </table:table-cell>
          <table:table-cell office:value-type="string" calcext:value-type="string">
            <text:p>9789811298981</text:p>
          </table:table-cell>
          <table:table-cell table:number-columns-repeated="16371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3</text:p>
          </table:table-cell>
          <table:table-cell/>
          <table:table-cell office:value-type="string" calcext:value-type="string">
            <text:p>HM846</text:p>
          </table:table-cell>
          <table:table-cell office:value-type="string" calcext:value-type="string">
            <text:p>H2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 needs you : <text:s/>how we can change AI's future and save our own</text:p>
          </table:table-cell>
          <table:table-cell office:value-type="string" calcext:value-type="string">
            <text:p>Harding, Verity,</text:p>
          </table:table-cell>
          <table:table-cell office:value-type="string" calcext:value-type="string">
            <text:p>Princeton University Press/</text:p>
          </table:table-cell>
          <table:table-cell office:value-type="string" calcext:value-type="string">
            <text:p>9780691244877</text:p>
          </table:table-cell>
          <table:table-cell table:number-columns-repeated="16371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4</text:p>
          </table:table-cell>
          <table:table-cell/>
          <table:table-cell office:value-type="string" calcext:value-type="string">
            <text:p>Q334.7</text:p>
          </table:table-cell>
          <table:table-cell office:value-type="string" calcext:value-type="string">
            <text:p>S5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s if human : <text:s/>ethics and artificial intelligence</text:p>
          </table:table-cell>
          <table:table-cell office:value-type="string" calcext:value-type="string">
            <text:p>Shadbolt, Nigel, ; Hampson, Roger,</text:p>
          </table:table-cell>
          <table:table-cell office:value-type="string" calcext:value-type="string">
            <text:p>Yale University Press/</text:p>
          </table:table-cell>
          <table:table-cell office:value-type="string" calcext:value-type="string">
            <text:p>9780300268294</text:p>
          </table:table-cell>
          <table:table-cell table:number-columns-repeated="16371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5</text:p>
          </table:table-cell>
          <table:table-cell/>
          <table:table-cell office:value-type="string" calcext:value-type="string">
            <text:p>R859.7.A78</text:p>
          </table:table-cell>
          <table:table-cell office:value-type="string" calcext:value-type="string">
            <text:p>E9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xplainable artificial intelligence in healthcare systems <text:s/></text:p>
          </table:table-cell>
          <table:table-cell office:value-type="string" calcext:value-type="string">
            <text:p>Kamaraj, A. Anitha, ; Acharjya, D. P., 1969-,</text:p>
          </table:table-cell>
          <table:table-cell office:value-type="string" calcext:value-type="string">
            <text:p>Nova Science Publishers/</text:p>
          </table:table-cell>
          <table:table-cell office:value-type="string" calcext:value-type="string">
            <text:p>9798891135987</text:p>
          </table:table-cell>
          <table:table-cell table:number-columns-repeated="16371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6</text:p>
          </table:table-cell>
          <table:table-cell/>
          <table:table-cell office:value-type="string" calcext:value-type="string">
            <text:p>HC79.I55</text:p>
          </table:table-cell>
          <table:table-cell office:value-type="string" calcext:value-type="string">
            <text:p>M3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Generative AI in practice : <text:s/>100+ amazing ways generative artificial intelligence is changing business and society</text:p>
          </table:table-cell>
          <table:table-cell office:value-type="string" calcext:value-type="string">
            <text:p>Marr, Bernard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394245567</text:p>
          </table:table-cell>
          <table:table-cell table:number-columns-repeated="16371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7</text:p>
          </table:table-cell>
          <table:table-cell/>
          <table:table-cell office:value-type="string" calcext:value-type="string">
            <text:p>QA76.9.B56</text:p>
          </table:table-cell>
          <table:table-cell office:value-type="string" calcext:value-type="string">
            <text:p>I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Industrial applications of big data, AI, and blockchain <text:s/></text:p>
          </table:table-cell>
          <table:table-cell office:value-type="string" calcext:value-type="string">
            <text:p>Samad, Mahmoud El.,</text:p>
          </table:table-cell>
          <table:table-cell office:value-type="string" calcext:value-type="string">
            <text:p>IGI Global/</text:p>
          </table:table-cell>
          <table:table-cell office:value-type="string" calcext:value-type="string">
            <text:p>9798369310465</text:p>
          </table:table-cell>
          <table:table-cell table:number-columns-repeated="16371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8</text:p>
          </table:table-cell>
          <table:table-cell/>
          <table:table-cell office:value-type="string" calcext:value-type="string">
            <text:p>HF5415.5</text:p>
          </table:table-cell>
          <table:table-cell office:value-type="string" calcext:value-type="string">
            <text:p>L65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everaging ChatGPT and artificial intelligence for effective customer engagement <text:s/></text:p>
          </table:table-cell>
          <table:table-cell office:value-type="string" calcext:value-type="string">
            <text:p>Bansal, Rohit, 1982-,</text:p>
          </table:table-cell>
          <table:table-cell office:value-type="string" calcext:value-type="string">
            <text:p>IGI Global Publisher of Timely Knowledge/</text:p>
          </table:table-cell>
          <table:table-cell office:value-type="string" calcext:value-type="string">
            <text:p>9798369308158</text:p>
          </table:table-cell>
          <table:table-cell table:number-columns-repeated="16371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59</text:p>
          </table:table-cell>
          <table:table-cell/>
          <table:table-cell office:value-type="string" calcext:value-type="string">
            <text:p>HD30.2</text:p>
          </table:table-cell>
          <table:table-cell office:value-type="string" calcext:value-type="string">
            <text:p>O5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premacy : <text:s/>AI, ChatGPT, and the race that will change the world</text:p>
          </table:table-cell>
          <table:table-cell office:value-type="string" calcext:value-type="string">
            <text:p>Olson, Parmy,</text:p>
          </table:table-cell>
          <table:table-cell office:value-type="string" calcext:value-type="string">
            <text:p>Macmillan/</text:p>
          </table:table-cell>
          <table:table-cell office:value-type="string" calcext:value-type="string">
            <text:p>9781035038237</text:p>
          </table:table-cell>
          <table:table-cell table:number-columns-repeated="16371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0</text:p>
          </table:table-cell>
          <table:table-cell/>
          <table:table-cell office:value-type="string" calcext:value-type="string">
            <text:p>TA347.A78</text:p>
          </table:table-cell>
          <table:table-cell office:value-type="string" calcext:value-type="string">
            <text:p>S9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ustainable development in AI, Blockchain, and e-governance applications <text:s/></text:p>
          </table:table-cell>
          <table:table-cell office:value-type="string" calcext:value-type="string">
            <text:p>Kumar, Rajeev, 1985-,</text:p>
          </table:table-cell>
          <table:table-cell office:value-type="string" calcext:value-type="string">
            <text:p>Engineering Science Reference/</text:p>
          </table:table-cell>
          <table:table-cell office:value-type="string" calcext:value-type="string">
            <text:p>9798369317228</text:p>
          </table:table-cell>
          <table:table-cell table:number-columns-repeated="16371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1</text:p>
          </table:table-cell>
          <table:table-cell/>
          <table:table-cell office:value-type="string" calcext:value-type="string">
            <text:p>TJ211.49</text:p>
          </table:table-cell>
          <table:table-cell office:value-type="string" calcext:value-type="string">
            <text:p>R94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heart and the chip : <text:s/>our bright future with robots</text:p>
          </table:table-cell>
          <table:table-cell office:value-type="string" calcext:value-type="string">
            <text:p>Rus, Daniela, ; Mone, Gregory,</text:p>
          </table:table-cell>
          <table:table-cell office:value-type="string" calcext:value-type="string">
            <text:p>W.W. Norton &amp; Co./</text:p>
          </table:table-cell>
          <table:table-cell office:value-type="string" calcext:value-type="string">
            <text:p>9781324050230</text:p>
          </table:table-cell>
          <table:table-cell table:number-columns-repeated="16371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2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R94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mind's mirror : <text:s/>risk and reward in the age of AI</text:p>
          </table:table-cell>
          <table:table-cell office:value-type="string" calcext:value-type="string">
            <text:p>Rus, Daniela, ; Mone, Gregory,</text:p>
          </table:table-cell>
          <table:table-cell office:value-type="string" calcext:value-type="string">
            <text:p>W. W. Norton &amp; Co./</text:p>
          </table:table-cell>
          <table:table-cell office:value-type="string" calcext:value-type="string">
            <text:p>9781324079323</text:p>
          </table:table-cell>
          <table:table-cell table:number-columns-repeated="16371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3</text:p>
          </table:table-cell>
          <table:table-cell/>
          <table:table-cell office:value-type="string" calcext:value-type="string">
            <text:p>HG4637</text:p>
          </table:table-cell>
          <table:table-cell office:value-type="string" calcext:value-type="string">
            <text:p>L8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predictive edge : <text:s/>outsmart the market using generative AI and ChatGPT in financial forecasting</text:p>
          </table:table-cell>
          <table:table-cell office:value-type="string" calcext:value-type="string">
            <text:p>Lopez Lira, Alejandro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394242719</text:p>
          </table:table-cell>
          <table:table-cell table:number-columns-repeated="16371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4</text:p>
          </table:table-cell>
          <table:table-cell/>
          <table:table-cell office:value-type="string" calcext:value-type="string">
            <text:p>T59.6</text:p>
          </table:table-cell>
          <table:table-cell office:value-type="string" calcext:value-type="string">
            <text:p>T6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opics in artificial intelligence applied to Industry 4.0 <text:s/></text:p>
          </table:table-cell>
          <table:table-cell office:value-type="string" calcext:value-type="string">
            <text:p>AL-Refaey, Mahmoud Ragab.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394216116</text:p>
          </table:table-cell>
          <table:table-cell table:number-columns-repeated="16371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5</text:p>
          </table:table-cell>
          <table:table-cell/>
          <table:table-cell office:value-type="string" calcext:value-type="string">
            <text:p>LB1028.43</text:p>
          </table:table-cell>
          <table:table-cell office:value-type="string" calcext:value-type="string">
            <text:p>T77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ransforming education with generative AI : <text:s/>prompt engineering and synthetic content creation</text:p>
          </table:table-cell>
          <table:table-cell office:value-type="string" calcext:value-type="string">
            <text:p>Sharma, Ramesh C., 1962-, ; Bozkurt, Aras.,</text:p>
          </table:table-cell>
          <table:table-cell office:value-type="string" calcext:value-type="string">
            <text:p>IGI Global/</text:p>
          </table:table-cell>
          <table:table-cell office:value-type="string" calcext:value-type="string">
            <text:p>9798369313510</text:p>
          </table:table-cell>
          <table:table-cell table:number-columns-repeated="16371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6</text:p>
          </table:table-cell>
          <table:table-cell/>
          <table:table-cell office:value-type="string" calcext:value-type="string">
            <text:p>HD58.9</text:p>
          </table:table-cell>
          <table:table-cell office:value-type="string" calcext:value-type="string">
            <text:p>M8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e data analytical : <text:s/>how to use analytics to turn data into value</text:p>
          </table:table-cell>
          <table:table-cell office:value-type="string" calcext:value-type="string">
            <text:p>Morrow, Jordan,</text:p>
          </table:table-cell>
          <table:table-cell office:value-type="string" calcext:value-type="string">
            <text:p>Kogan Page/</text:p>
          </table:table-cell>
          <table:table-cell office:value-type="string" calcext:value-type="string">
            <text:p>9781398609303</text:p>
          </table:table-cell>
          <table:table-cell table:number-columns-repeated="16371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7</text:p>
          </table:table-cell>
          <table:table-cell/>
          <table:table-cell office:value-type="string" calcext:value-type="string">
            <text:p>QA76.9.U83</text:p>
          </table:table-cell>
          <table:table-cell office:value-type="string" calcext:value-type="string">
            <text:p>B59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nfident UX : <text:s/>the essential skills for user experience design</text:p>
          </table:table-cell>
          <table:table-cell office:value-type="string" calcext:value-type="string">
            <text:p>Bilan, Adrian,</text:p>
          </table:table-cell>
          <table:table-cell office:value-type="string" calcext:value-type="string">
            <text:p>KoganPage/</text:p>
          </table:table-cell>
          <table:table-cell office:value-type="string" calcext:value-type="string">
            <text:p>9781398613034</text:p>
          </table:table-cell>
          <table:table-cell table:number-columns-repeated="16371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8</text:p>
          </table:table-cell>
          <table:table-cell/>
          <table:table-cell office:value-type="string" calcext:value-type="string">
            <text:p>T58.6</text:p>
          </table:table-cell>
          <table:table-cell office:value-type="string" calcext:value-type="string">
            <text:p>J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Common data sense for professionals : <text:s/>a process-oriented approach for data-science projects</text:p>
          </table:table-cell>
          <table:table-cell office:value-type="string" calcext:value-type="string">
            <text:p>Jugulum, Rajesh,</text:p>
          </table:table-cell>
          <table:table-cell office:value-type="string" calcext:value-type="string">
            <text:p>Routledge/</text:p>
          </table:table-cell>
          <table:table-cell office:value-type="string" calcext:value-type="string">
            <text:p>9780367760489</text:p>
          </table:table-cell>
          <table:table-cell table:number-columns-repeated="16371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69</text:p>
          </table:table-cell>
          <table:table-cell/>
          <table:table-cell office:value-type="string" calcext:value-type="string">
            <text:p>TK5105.5</text:p>
          </table:table-cell>
          <table:table-cell office:value-type="string" calcext:value-type="string">
            <text:p>F93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rom logistic networks to social networks : <text:s/>similarities, specificities, modeling, evaluation</text:p>
          </table:table-cell>
          <table:table-cell office:value-type="string" calcext:value-type="string">
            <text:p>Bourrieres, Jean-Paul.,</text:p>
          </table:table-cell>
          <table:table-cell office:value-type="string" calcext:value-type="string">
            <text:p>ISTE ; Wiley/</text:p>
          </table:table-cell>
          <table:table-cell office:value-type="string" calcext:value-type="string">
            <text:p>9781786306579</text:p>
          </table:table-cell>
          <table:table-cell table:number-columns-repeated="16371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70</text:p>
          </table:table-cell>
          <table:table-cell/>
          <table:table-cell office:value-type="string" calcext:value-type="string">
            <text:p>HD38.7</text:p>
          </table:table-cell>
          <table:table-cell office:value-type="string" calcext:value-type="string">
            <text:p>S55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Information management : <text:s/>strategies for gaining a competitive advantage with data</text:p>
          </table:table-cell>
          <table:table-cell office:value-type="string" calcext:value-type="string">
            <text:p>Shivesh, Shivesh.,</text:p>
          </table:table-cell>
          <table:table-cell office:value-type="string" calcext:value-type="string">
            <text:p>Society Publishing/</text:p>
          </table:table-cell>
          <table:table-cell office:value-type="string" calcext:value-type="string">
            <text:p>9781774698099</text:p>
          </table:table-cell>
          <table:table-cell table:number-columns-repeated="16371"/>
        </table:table-row>
        <table:table-row table:style-name="ro5">
          <table:table-cell office:value-type="float" office:value="139" calcext:value-type="float">
            <text:p>1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71</text:p>
          </table:table-cell>
          <table:table-cell/>
          <table:table-cell office:value-type="string" calcext:value-type="string">
            <text:p>QA76.9.D343</text:p>
          </table:table-cell>
          <table:table-cell office:value-type="string" calcext:value-type="string">
            <text:p>N4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nfident data science : <text:s/>discover the essential skills of data science</text:p>
          </table:table-cell>
          <table:table-cell office:value-type="string" calcext:value-type="string">
            <text:p>Nelson, Adam Ross,</text:p>
          </table:table-cell>
          <table:table-cell office:value-type="string" calcext:value-type="string">
            <text:p>KoganPage/</text:p>
          </table:table-cell>
          <table:table-cell office:value-type="string" calcext:value-type="string">
            <text:p>9781398612341</text:p>
          </table:table-cell>
          <table:table-cell table:number-columns-repeated="16371"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5072</text:p>
          </table:table-cell>
          <table:table-cell/>
          <table:table-cell office:value-type="string" calcext:value-type="string">
            <text:p>TK5105.888</text:p>
          </table:table-cell>
          <table:table-cell office:value-type="string" calcext:value-type="string">
            <text:p>R28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Website design and development with HTML5 and CSS3 <text:s/></text:p>
          </table:table-cell>
          <table:table-cell office:value-type="string" calcext:value-type="string">
            <text:p>Rebah, Hassen Ben, ; Boukthir, Hafedh., ; Chédebois, Antoine.,</text:p>
          </table:table-cell>
          <table:table-cell office:value-type="string" calcext:value-type="string">
            <text:p>ISTE ; John Wiley &amp; Sons/</text:p>
          </table:table-cell>
          <table:table-cell office:value-type="string" calcext:value-type="string">
            <text:p>9781786306968</text:p>
          </table:table-cell>
          <table:table-cell table:number-columns-repeated="16371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A030038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62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BIG <text:s/>[錄影資料]/</text:p>
          </table:table-cell>
          <table:table-cell office:value-type="string" calcext:value-type="string">
            <text:p>魏德聖</text:p>
          </table:table-cell>
          <table:table-cell office:value-type="string" calcext:value-type="string">
            <text:p>智軒/</text:p>
          </table:table-cell>
          <table:table-cell office:value-type="string" calcext:value-type="string">
            <text:p>公播版DVD</text:p>
          </table:table-cell>
          <table:table-cell table:number-columns-repeated="16371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70049</text:p>
          </table:table-cell>
          <table:table-cell/>
          <table:table-cell office:value-type="string" calcext:value-type="string">
            <text:p>QA76.9.U83</text:p>
          </table:table-cell>
          <table:table-cell office:value-type="string" calcext:value-type="string">
            <text:p>T95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Measuring the user experience <text:s/>[e-book] : collecting, analyzing, and presenting usability metrics</text:p>
          </table:table-cell>
          <table:table-cell office:value-type="string" calcext:value-type="string">
            <text:p>Tullis, Tom ; Albert, Bill (William)</text:p>
          </table:table-cell>
          <table:table-cell office:value-type="string" calcext:value-type="string">
            <text:p>Elsevier</text:p>
          </table:table-cell>
          <table:table-cell office:value-type="string" calcext:value-type="string">
            <text:p>9780128180808</text:p>
          </table:table-cell>
          <table:table-cell table:number-columns-repeated="16371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70066</text:p>
          </table:table-cell>
          <table:table-cell/>
          <table:table-cell office:value-type="string" calcext:value-type="string">
            <text:p>HD30.2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Knowledge management and AI in society 5.0 <text:s/>[e-book] /</text:p>
          </table:table-cell>
          <table:table-cell office:value-type="string" calcext:value-type="string">
            <text:p>Del Giudice, Manlio. ; Scuotto, Veronica. ; Papa, Armando.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03258056</text:p>
          </table:table-cell>
          <table:table-cell table:number-columns-repeated="16371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73427</text:p>
          </table:table-cell>
          <table:table-cell/>
          <table:table-cell office:value-type="string" calcext:value-type="string">
            <text:p>HD30.215</text:p>
          </table:table-cell>
          <table:table-cell/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Making data work <text:s/>[e-book] : enabling digital transformation, empowering people and advancing organisational success</text:p>
          </table:table-cell>
          <table:table-cell office:value-type="string" calcext:value-type="string">
            <text:p>Odaro, Edosa.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03278276</text:p>
          </table:table-cell>
          <table:table-cell table:number-columns-repeated="16371"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73428</text:p>
          </table:table-cell>
          <table:table-cell/>
          <table:table-cell office:value-type="string" calcext:value-type="string">
            <text:p>T58.62</text:p>
          </table:table-cell>
          <table:table-cell/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cision intelligence <text:s/>[e-book] : human-machine integration for decision-making</text:p>
          </table:table-cell>
          <table:table-cell office:value-type="string" calcext:value-type="string">
            <text:p>O'Callaghan, Miriam.</text:p>
          </table:table-cell>
          <table:table-cell office:value-type="string" calcext:value-type="string">
            <text:p>CRC Press, Taylor &amp; Francis Group/</text:p>
          </table:table-cell>
          <table:table-cell office:value-type="string" calcext:value-type="string">
            <text:p>9781003344926</text:p>
          </table:table-cell>
          <table:table-cell table:number-columns-repeated="16371"/>
        </table:table-row>
        <table:table-row table:style-name="ro6" table:number-rows-repeated="104842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4" table:default-cell-style-name="ce19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資管系112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990];[.B2])" office:value-type="float" office:value="124" calcext:value-type="float">
            <text:p>124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99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99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99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99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24" calcext:value-type="float">
            <text:p>124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479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黑客攻防與無線安全從新手到高手 <text:s/></text:p>
          </table:table-cell>
          <table:table-cell office:value-type="string" calcext:value-type="string">
            <text:p>網絡安全技術聯盟</text:p>
          </table:table-cell>
          <table:table-cell office:value-type="string" calcext:value-type="string">
            <text:p>清華大學出版社</text:p>
          </table:table-cell>
          <table:table-cell office:value-type="string" calcext:value-type="string">
            <text:p>9787302527671</text:p>
          </table:table-cell>
          <table:table-cell table:number-columns-repeated="1637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240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奧本海默 <text:s/></text:p>
          </table:table-cell>
          <table:table-cell office:value-type="string" calcext:value-type="string">
            <text:p>柏德 ; 薛文 (Sherwin, Martin J.) ; 林鶯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539051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241</text:p>
          </table:table-cell>
          <table:table-cell/>
          <table:table-cell office:value-type="string" calcext:value-type="string">
            <text:p>785.28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奧本海默 <text:s/></text:p>
          </table:table-cell>
          <table:table-cell office:value-type="string" calcext:value-type="string">
            <text:p>柏德 ; 薛文 (Sherwin, Martin J.) ; 林鶯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539068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282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6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HTML5 CSS3最強圖解實戰講座 <text:s/></text:p>
          </table:table-cell>
          <table:table-cell office:value-type="string" calcext:value-type="string">
            <text:p>草野あけみ ; 林子君 ; 陳禹豪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6492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323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 4萬用手冊. 秋2023Autumn <text:s/></text:p>
          </table:table-cell>
          <table:table-cell office:value-type="string" calcext:value-type="string">
            <text:p>蔡宜坦 ; 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611</text:p>
          </table:table-cell>
          <table:table-cell table:number-columns-repeated="1637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484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QC 2021企業用才電腦實力評核. <text:s/>辦公軟體應用篇</text:p>
          </table:table-cell>
          <table:table-cell office:value-type="string" calcext:value-type="string">
            <text:p>電腦技能基金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4289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485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新觀念PHP8+MySQL+AJAX網頁程式範例教本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6850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0</text:p>
          </table:table-cell>
          <table:table-cell/>
          <table:table-cell office:value-type="string" calcext:value-type="string">
            <text:p>140</text:p>
          </table:table-cell>
          <table:table-cell office:value-type="string" calcext:value-type="string">
            <text:p>92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未來世代必備的哲學思維 : <text:s/>美國總統、迪士尼總裁、NBA球星都搶著修的博雅教育</text:p>
          </table:table-cell>
          <table:table-cell office:value-type="string" calcext:value-type="string">
            <text:p>小川仁志 ; 王美娟</text:p>
          </table:table-cell>
          <table:table-cell office:value-type="string" calcext:value-type="string">
            <text:p>臺灣東販發行 ; 聯合總經銷</text:p>
          </table:table-cell>
          <table:table-cell office:value-type="string" calcext:value-type="string">
            <text:p>9789865115166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1</text:p>
          </table:table-cell>
          <table:table-cell/>
          <table:table-cell office:value-type="string" calcext:value-type="string">
            <text:p>525.33</text:p>
          </table:table-cell>
          <table:table-cell office:value-type="string" calcext:value-type="string">
            <text:p>013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如何認識世界與自我 : <text:s/>大學哲學通識入門 = You know what? : an introduction to philosophy for undergraduate general educations</text:p>
          </table:table-cell>
          <table:table-cell office:value-type="string" calcext:value-type="string">
            <text:p>譚家博</text:p>
          </table:table-cell>
          <table:table-cell office:value-type="string" calcext:value-type="string">
            <text:p>時報文化</text:p>
          </table:table-cell>
          <table:table-cell office:value-type="string" calcext:value-type="string">
            <text:p>9786263536012</text:p>
          </table:table-cell>
          <table:table-cell table:number-columns-repeated="1637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2</text:p>
          </table:table-cell>
          <table:table-cell/>
          <table:table-cell office:value-type="string" calcext:value-type="string">
            <text:p>580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法學導論的博雅講堂 : <text:s/>當代德國法學名家的法律通識課</text:p>
          </table:table-cell>
          <table:table-cell office:value-type="string" calcext:value-type="string">
            <text:p>魏瑟 ; 李建良</text:p>
          </table:table-cell>
          <table:table-cell office:value-type="string" calcext:value-type="string">
            <text:p>商周出版 <text:s/>家庭傳媒城邦分公司發行</text:p>
          </table:table-cell>
          <table:table-cell office:value-type="string" calcext:value-type="string">
            <text:p>9786263185340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3</text:p>
          </table:table-cell>
          <table:table-cell/>
          <table:table-cell office:value-type="string" calcext:value-type="string">
            <text:p>520.7</text:p>
          </table:table-cell>
          <table:table-cell office:value-type="string" calcext:value-type="string">
            <text:p>534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博雅教育的學與思 : <text:s/>無價學分養成人文素養、哲學思辨與創造力 = Liberal education</text:p>
          </table:table-cell>
          <table:table-cell office:value-type="string" calcext:value-type="string">
            <text:p>東海大學博雅書院 ; 王偉華 ; 邱國維</text:p>
          </table:table-cell>
          <table:table-cell office:value-type="string" calcext:value-type="string">
            <text:p>商周出版 <text:s/>家庭傳媒城邦分公司發行</text:p>
          </table:table-cell>
          <table:table-cell office:value-type="string" calcext:value-type="string">
            <text:p>9789864775958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4</text:p>
          </table:table-cell>
          <table:table-cell/>
          <table:table-cell office:value-type="string" calcext:value-type="string">
            <text:p>525.3307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博雅教育新取向 = <text:s/>The re-orientation of liberal education</text:p>
          </table:table-cell>
          <table:table-cell office:value-type="string" calcext:value-type="string">
            <text:p>張瑞雄 ; 陳閔翔</text:p>
          </table:table-cell>
          <table:table-cell office:value-type="string" calcext:value-type="string">
            <text:p>巨流</text:p>
          </table:table-cell>
          <table:table-cell office:value-type="string" calcext:value-type="string">
            <text:p>9789577326102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5</text:p>
          </table:table-cell>
          <table:table-cell/>
          <table:table-cell office:value-type="string" calcext:value-type="string">
            <text:p>546.1135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博學者與他們的時代 : <text:s/>通才是如何煉成的?從達文西到桑塔格, 文藝復興到當代最詳盡的知識人文化史</text:p>
          </table:table-cell>
          <table:table-cell office:value-type="string" calcext:value-type="string">
            <text:p>柏克 ; 賴盈滿</text:p>
          </table:table-cell>
          <table:table-cell office:value-type="string" calcext:value-type="string">
            <text:p>麥田出版 <text:s/>家庭傳媒城邦分公司發行</text:p>
          </table:table-cell>
          <table:table-cell office:value-type="string" calcext:value-type="string">
            <text:p>9786263102187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6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斯巴達式 : <text:s/>新多益實戰模擬題1000題Listening</text:p>
          </table:table-cell>
          <table:table-cell office:value-type="string" calcext:value-type="string">
            <text:p>元晶瑞 ; 莊曼淳</text:p>
          </table:table-cell>
          <table:table-cell office:value-type="string" calcext:value-type="string">
            <text:p>布可屋文化出版 <text:s/>易可數位行銷總代理</text:p>
          </table:table-cell>
          <table:table-cell office:value-type="string" calcext:value-type="string">
            <text:p>9786267203675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803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斯巴達式 : <text:s/>新多益實戰模擬題1000題Reading</text:p>
          </table:table-cell>
          <table:table-cell office:value-type="string" calcext:value-type="string">
            <text:p>金富露 ; 朴宣映 ; 林小文</text:p>
          </table:table-cell>
          <table:table-cell office:value-type="string" calcext:value-type="string">
            <text:p>布可屋文化出版 <text:s/>易可數位行銷總代理</text:p>
          </table:table-cell>
          <table:table-cell office:value-type="string" calcext:value-type="string">
            <text:p>9786267203736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0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超完勝新制多益高分5回 : <text:s/>黃金試題1000題</text:p>
          </table:table-cell>
          <table:table-cell office:value-type="string" calcext:value-type="string">
            <text:p>李 ; 尤 (Yun, Gi-Won) ; 劉嘉珮 ; 蔡裴驊 ; 關亭薇 ; Global21語學研究所</text:p>
          </table:table-cell>
          <table:table-cell office:value-type="string" calcext:value-type="string">
            <text:p>寂天文化</text:p>
          </table:table-cell>
          <table:table-cell office:value-type="string" calcext:value-type="string">
            <text:p>9786263002098</text:p>
          </table:table-cell>
          <table:table-cell table:number-columns-repeated="16371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19</text:p>
          </table:table-cell>
          <table:table-cell/>
          <table:table-cell office:value-type="string" calcext:value-type="string">
            <text:p>310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數學通識講義 : <text:s/>搞懂人生最強思考工具, 升級判斷與解決問題的能力</text:p>
          </table:table-cell>
          <table:table-cell office:value-type="string" calcext:value-type="string">
            <text:p>吳軍</text:p>
          </table:table-cell>
          <table:table-cell office:value-type="string" calcext:value-type="string">
            <text:p>日出出版 <text:s/>大雁文化發行</text:p>
          </table:table-cell>
          <table:table-cell office:value-type="string" calcext:value-type="string">
            <text:p>9786267044445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820</text:p>
          </table:table-cell>
          <table:table-cell/>
          <table:table-cell office:value-type="string" calcext:value-type="string">
            <text:p>802.03</text:p>
          </table:table-cell>
          <table:table-cell office:value-type="string" calcext:value-type="string">
            <text:p>263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閱讀與寫作通識講義 : <text:s/>紮實理解他人、表達自己的能力</text:p>
          </table:table-cell>
          <table:table-cell office:value-type="string" calcext:value-type="string">
            <text:p>吳軍</text:p>
          </table:table-cell>
          <table:table-cell office:value-type="string" calcext:value-type="string">
            <text:p>日出出版 <text:s/>大雁文化發行</text:p>
          </table:table-cell>
          <table:table-cell office:value-type="string" calcext:value-type="string">
            <text:p>9786267044223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960</text:p>
          </table:table-cell>
          <table:table-cell/>
          <table:table-cell office:value-type="string" calcext:value-type="string">
            <text:p>520.1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為人之學 : <text:s/>人文、哲學與通識教育 = Educated to be human : essays on the humanities, philosophy, and general education</text:p>
          </table:table-cell>
          <table:table-cell office:value-type="string" calcext:value-type="string">
            <text:p>張燦輝</text:p>
          </table:table-cell>
          <table:table-cell office:value-type="string" calcext:value-type="string">
            <text:p>香港中文大學出版社</text:p>
          </table:table-cell>
          <table:table-cell office:value-type="string" calcext:value-type="string">
            <text:p>9789882372436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5728</text:p>
          </table:table-cell>
          <table:table-cell/>
          <table:table-cell office:value-type="string" calcext:value-type="string">
            <text:p>510.22</text:p>
          </table:table-cell>
          <table:table-cell office:value-type="string" calcext:value-type="string">
            <text:p>5407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CASA資料科學專業能力認證「統計分析能力證照」題型題庫 <text:s/></text:p>
          </table:table-cell>
          <table:table-cell office:value-type="string" calcext:value-type="string">
            <text:p>中華應用統計學會 <text:s/>中華應用統計學會</text:p>
          </table:table-cell>
          <table:table-cell office:value-type="string" calcext:value-type="string">
            <text:p>中華應用統計學會出版/</text:p>
          </table:table-cell>
          <table:table-cell office:value-type="string" calcext:value-type="string">
            <text:p>9789869229609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26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4451" calcext:value-type="float">
            <text:p>445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基礎統計學 : <text:s/>觀念與應用</text:p>
          </table:table-cell>
          <table:table-cell office:value-type="string" calcext:value-type="string">
            <text:p>林惠玲 ; 陳正倉</text:p>
          </table:table-cell>
          <table:table-cell office:value-type="string" calcext:value-type="string">
            <text:p>雙葉書廊/</text:p>
          </table:table-cell>
          <table:table-cell office:value-type="string" calcext:value-type="string">
            <text:p>9789865492861</text:p>
          </table:table-cell>
          <table:table-cell table:number-columns-repeated="16371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27</text:p>
          </table:table-cell>
          <table:table-cell/>
          <table:table-cell office:value-type="string" calcext:value-type="string">
            <text:p>312.32C</text:p>
          </table:table-cell>
          <table:table-cell office:value-type="float" office:value="7583" calcext:value-type="float">
            <text:p>758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新觀念Microsoft Visual C#程式設計範例教本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826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28</text:p>
          </table:table-cell>
          <table:table-cell/>
          <table:table-cell office:value-type="float" office:value="312.74" calcext:value-type="float">
            <text:p>312.74</text:p>
          </table:table-cell>
          <table:table-cell office:value-type="float" office:value="4343" calcext:value-type="float">
            <text:p>434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ower BI Copilot x ChatGPT 商業報表設計入門 : <text:s/>資料清理 資料模型 資料視覺化 報表共享</text:p>
          </table:table-cell>
          <table:table-cell office:value-type="string" calcext:value-type="string">
            <text:p>戴士寶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789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29</text:p>
          </table:table-cell>
          <table:table-cell/>
          <table:table-cell office:value-type="float" office:value="490.29" calcext:value-type="float">
            <text:p>490.29</text:p>
          </table:table-cell>
          <table:table-cell office:value-type="float" office:value="4481" calcext:value-type="float">
            <text:p>4481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電子商務 <text:s/></text:p>
          </table:table-cell>
          <table:table-cell office:value-type="string" calcext:value-type="string">
            <text:p>范錚強 ; 陳純德 ; 王嘉珍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885</text:p>
          </table:table-cell>
          <table:table-cell table:number-columns-repeated="16371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0</text:p>
          </table:table-cell>
          <table:table-cell/>
          <table:table-cell office:value-type="float" office:value="494.7" calcext:value-type="float">
            <text:p>494.7</text:p>
          </table:table-cell>
          <table:table-cell office:value-type="float" office:value="4062" calcext:value-type="float">
            <text:p>406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財務管理 = <text:s/>Financial management</text:p>
          </table:table-cell>
          <table:table-cell office:value-type="string" calcext:value-type="string">
            <text:p>李顯儀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5453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1</text:p>
          </table:table-cell>
          <table:table-cell/>
          <table:table-cell office:value-type="float" office:value="523.23" calcext:value-type="float">
            <text:p>523.23</text:p>
          </table:table-cell>
          <table:table-cell office:value-type="float" office:value="4242" calcext:value-type="float">
            <text:p>4242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童年的祕密 <text:s/></text:p>
          </table:table-cell>
          <table:table-cell office:value-type="string" calcext:value-type="string">
            <text:p>蒙特梭利 ; 梁海濤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663343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2</text:p>
          </table:table-cell>
          <table:table-cell/>
          <table:table-cell office:value-type="float" office:value="521.581" calcext:value-type="float">
            <text:p>521.581</text:p>
          </table:table-cell>
          <table:table-cell office:value-type="float" office:value="834" calcext:value-type="float">
            <text:p>834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兒童內在生命的發展 : <text:s/>蒙特梭利感覺教育</text:p>
          </table:table-cell>
          <table:table-cell office:value-type="string" calcext:value-type="string">
            <text:p>施淑娟 ; 薛慧平</text:p>
          </table:table-cell>
          <table:table-cell office:value-type="string" calcext:value-type="string">
            <text:p>心理/</text:p>
          </table:table-cell>
          <table:table-cell office:value-type="string" calcext:value-type="string">
            <text:p>9789577029188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3</text:p>
          </table:table-cell>
          <table:table-cell/>
          <table:table-cell office:value-type="float" office:value="528.2" calcext:value-type="float">
            <text:p>528.2</text:p>
          </table:table-cell>
          <table:table-cell office:value-type="float" office:value="3910" calcext:value-type="float">
            <text:p>3910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在家也能蒙特梭利 <text:s/></text:p>
          </table:table-cell>
          <table:table-cell office:value-type="string" calcext:value-type="string">
            <text:p>沙丁 ; 許妍飛 ; 林以舜</text:p>
          </table:table-cell>
          <table:table-cell office:value-type="string" calcext:value-type="string">
            <text:p>天下雜誌出版 ; 大和總經銷/</text:p>
          </table:table-cell>
          <table:table-cell office:value-type="string" calcext:value-type="string">
            <text:p>9789575039912</text:p>
          </table:table-cell>
          <table:table-cell table:number-columns-repeated="16371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4</text:p>
          </table:table-cell>
          <table:table-cell/>
          <table:table-cell office:value-type="float" office:value="428.8" calcext:value-type="float">
            <text:p>428.8</text:p>
          </table:table-cell>
          <table:table-cell office:value-type="float" office:value="6033" calcext:value-type="float">
            <text:p>6033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羅寶鴻的安定教養學 : <text:s/>蒙特梭利.薩提爾.阿德勒, 看懂孩子內在需求, 培養正向、自信, 穩定好性格</text:p>
          </table:table-cell>
          <table:table-cell office:value-type="string" calcext:value-type="string">
            <text:p>羅寶鴻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9575035396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735</text:p>
          </table:table-cell>
          <table:table-cell/>
          <table:table-cell office:value-type="float" office:value="428.8" calcext:value-type="float">
            <text:p>428.8</text:p>
          </table:table-cell>
          <table:table-cell office:value-type="float" office:value="2133" calcext:value-type="float">
            <text:p>2133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蒙特梭利教養進行式 : <text:s/>翩翩園長的45個正向教養解方</text:p>
          </table:table-cell>
          <table:table-cell office:value-type="string" calcext:value-type="string">
            <text:p>何翩翩</text:p>
          </table:table-cell>
          <table:table-cell office:value-type="string" calcext:value-type="string">
            <text:p>親子天下出版 ; 大和總經銷/</text:p>
          </table:table-cell>
          <table:table-cell office:value-type="string" calcext:value-type="string">
            <text:p>9789575035204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34</text:p>
          </table:table-cell>
          <table:table-cell/>
          <table:table-cell office:value-type="string" calcext:value-type="string">
            <text:p>523.2</text:p>
          </table:table-cell>
          <table:table-cell office:value-type="string" calcext:value-type="string">
            <text:p>42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蒙特梭利的教育重塑 : <text:s/>意志力培養、教師與紀律性、服從三階段, 義大利思想家的教育改革</text:p>
          </table:table-cell>
          <table:table-cell office:value-type="string" calcext:value-type="string">
            <text:p>蒙特梭利 ; 秦搏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572270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35</text:p>
          </table:table-cell>
          <table:table-cell/>
          <table:table-cell office:value-type="string" calcext:value-type="string">
            <text:p>874.596</text:p>
          </table:table-cell>
          <table:table-cell office:value-type="string" calcext:value-type="string">
            <text:p>551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蘋果山丘上的貝絲 <text:s/></text:p>
          </table:table-cell>
          <table:table-cell office:value-type="string" calcext:value-type="string">
            <text:p>費雪 ; 威廉森 (Williamson, Ada Clendenin) ; 聞翊均</text:p>
          </table:table-cell>
          <table:table-cell office:value-type="string" calcext:value-type="string">
            <text:p>小樹文化出版 <text:s/>遠足文化發行</text:p>
          </table:table-cell>
          <table:table-cell office:value-type="string" calcext:value-type="string">
            <text:p>9789570487367</text:p>
          </table:table-cell>
          <table:table-cell table:number-columns-repeated="16371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36</text:p>
          </table:table-cell>
          <table:table-cell/>
          <table:table-cell office:value-type="string" calcext:value-type="string">
            <text:p>428</text:p>
          </table:table-cell>
          <table:table-cell office:value-type="string" calcext:value-type="string">
            <text:p>42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蒙特梭利育兒全書 : <text:s/>高層次服從、語言爆發期、潛意識活動、大腦潛能開發......蒙氏獨特教育法</text:p>
          </table:table-cell>
          <table:table-cell office:value-type="string" calcext:value-type="string">
            <text:p>蒙特梭利 ; 張勁松</text:p>
          </table:table-cell>
          <table:table-cell office:value-type="string" calcext:value-type="string">
            <text:p>崧燁文化</text:p>
          </table:table-cell>
          <table:table-cell office:value-type="string" calcext:value-type="string">
            <text:p>9786263326637</text:p>
          </table:table-cell>
          <table:table-cell table:number-columns-repeated="16371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37</text:p>
          </table:table-cell>
          <table:table-cell/>
          <table:table-cell office:value-type="string" calcext:value-type="string">
            <text:p>528.2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這樣讚美與責備, 養出高自尊孩子 : <text:s/>精通蒙特梭利、瑞吉歐的牛津博士這樣和孩子說話</text:p>
          </table:table-cell>
          <table:table-cell office:value-type="string" calcext:value-type="string">
            <text:p>島村華子 ; 陳冠貴</text:p>
          </table:table-cell>
          <table:table-cell office:value-type="string" calcext:value-type="string">
            <text:p>采實文化</text:p>
          </table:table-cell>
          <table:table-cell office:value-type="string" calcext:value-type="string">
            <text:p>9789865073909</text:p>
          </table:table-cell>
          <table:table-cell table:number-columns-repeated="16371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39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42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大V的正向教養實驗 : <text:s/>融合蒙特梭利、薩提爾, 不打罵、不利誘, 養出孩子的好習慣</text:p>
          </table:table-cell>
          <table:table-cell office:value-type="string" calcext:value-type="string">
            <text:p>大V</text:p>
          </table:table-cell>
          <table:table-cell office:value-type="string" calcext:value-type="string">
            <text:p>圓神出版 <text:s/>叩應經銷</text:p>
          </table:table-cell>
          <table:table-cell office:value-type="string" calcext:value-type="string">
            <text:p>9789861338446</text:p>
          </table:table-cell>
          <table:table-cell table:number-columns-repeated="16371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0</text:p>
          </table:table-cell>
          <table:table-cell/>
          <table:table-cell office:value-type="string" calcext:value-type="string">
            <text:p>428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教會孩子照顧自己, 是他一生最好的禮物 : <text:s/>把握0-3歲黃金期, 爸媽第一次蒙特梭利育兒就上手!</text:p>
          </table:table-cell>
          <table:table-cell office:value-type="string" calcext:value-type="string">
            <text:p>尹亞楠 ; 吳永和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9863598190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1</text:p>
          </table:table-cell>
          <table:table-cell/>
          <table:table-cell office:value-type="string" calcext:value-type="string">
            <text:p>247.7</text:p>
          </table:table-cell>
          <table:table-cell office:value-type="string" calcext:value-type="string">
            <text:p>00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兒童教理創意教學指南 : <text:s/>主日學蒙特梭利教學法的應用</text:p>
          </table:table-cell>
          <table:table-cell office:value-type="string" calcext:value-type="string">
            <text:p>高比 ; 李純娟</text:p>
          </table:table-cell>
          <table:table-cell office:value-type="string" calcext:value-type="string">
            <text:p>啟示出版 <text:s/>家庭傳媒城邦分公司發行</text:p>
          </table:table-cell>
          <table:table-cell office:value-type="string" calcext:value-type="string">
            <text:p>9789869928687</text:p>
          </table:table-cell>
          <table:table-cell table:number-columns-repeated="16371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2</text:p>
          </table:table-cell>
          <table:table-cell/>
          <table:table-cell office:value-type="string" calcext:value-type="string">
            <text:p>523.23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3~6歲在家就玩蒙特梭利 : <text:s/>把握孩子成長敏感期, 最實務的個性化家庭教育方案</text:p>
          </table:table-cell>
          <table:table-cell office:value-type="string" calcext:value-type="string">
            <text:p>尹亞楠 ; 吳永和</text:p>
          </table:table-cell>
          <table:table-cell office:value-type="string" calcext:value-type="string">
            <text:p>木馬文化出版 <text:s/>遠足文化發行</text:p>
          </table:table-cell>
          <table:table-cell office:value-type="string" calcext:value-type="string">
            <text:p>9786263142220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3</text:p>
          </table:table-cell>
          <table:table-cell/>
          <table:table-cell office:value-type="string" calcext:value-type="string">
            <text:p>523.3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告訴你關於蒙特梭利小學50件事 : <text:s/>協助孩子建構因應未來的能力</text:p>
          </table:table-cell>
          <table:table-cell office:value-type="string" calcext:value-type="string">
            <text:p>王宗輝</text:p>
          </table:table-cell>
          <table:table-cell office:value-type="string" calcext:value-type="string">
            <text:p>全國印前資訊出版 <text:s/>紅螞蟻總經銷</text:p>
          </table:table-cell>
          <table:table-cell office:value-type="string" calcext:value-type="string">
            <text:p>9789869528078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4</text:p>
          </table:table-cell>
          <table:table-cell/>
          <table:table-cell office:value-type="string" calcext:value-type="string">
            <text:p>428.8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蒙特梭利專家親授!教孩子學規矩一點也不難 : <text:s/>淡定面對0-6歲孩子的情緒勒索, 不用對立也能教出自律又快樂的孩子</text:p>
          </table:table-cell>
          <table:table-cell office:value-type="string" calcext:value-type="string">
            <text:p>羅寶鴻</text:p>
          </table:table-cell>
          <table:table-cell office:value-type="string" calcext:value-type="string">
            <text:p>野人文化出版 <text:s/>遠足文化發行</text:p>
          </table:table-cell>
          <table:table-cell office:value-type="string" calcext:value-type="string">
            <text:p>9789863842118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5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8654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實現夢想のNLP教科書 : <text:s/>運用神經語言學, 發掘自己的無限可能</text:p>
          </table:table-cell>
          <table:table-cell office:value-type="string" calcext:value-type="string">
            <text:p>前田忠志 ; 許乃云</text:p>
          </table:table-cell>
          <table:table-cell office:value-type="string" calcext:value-type="string">
            <text:p>世茂</text:p>
          </table:table-cell>
          <table:table-cell office:value-type="string" calcext:value-type="string">
            <text:p>9789865779092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6846</text:p>
          </table:table-cell>
          <table:table-cell/>
          <table:table-cell office:value-type="string" calcext:value-type="string">
            <text:p>176.54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NLP深度學習 : <text:s/>激發潛能、完美溝通, 解決工作、人際、戀愛壓力</text:p>
          </table:table-cell>
          <table:table-cell office:value-type="string" calcext:value-type="string">
            <text:p>北岡泰典 ; 許昆暉</text:p>
          </table:table-cell>
          <table:table-cell office:value-type="string" calcext:value-type="string">
            <text:p>世潮</text:p>
          </table:table-cell>
          <table:table-cell office:value-type="string" calcext:value-type="string">
            <text:p>9789862590690</text:p>
          </table:table-cell>
          <table:table-cell table:number-columns-repeated="16371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誠實的麥克林先生 <text:s/></text:p>
          </table:table-cell>
          <table:table-cell office:value-type="string" calcext:value-type="string">
            <text:p>韓明 ; 丁鵬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最敬業的螃蟹裁縫師 <text:s/></text:p>
          </table:table-cell>
          <table:table-cell office:value-type="string" calcext:value-type="string">
            <text:p>韓明 ; 閆爽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消防狗狗出任務 <text:s/></text:p>
          </table:table-cell>
          <table:table-cell office:value-type="string" calcext:value-type="string">
            <text:p>韓明 ; 李志關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3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誰偷吃了我的糖? <text:s/></text:p>
          </table:table-cell>
          <table:table-cell office:value-type="string" calcext:value-type="string">
            <text:p>韓明 ; 閆爽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4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馬丁與積木城市 <text:s/></text:p>
          </table:table-cell>
          <table:table-cell office:value-type="string" calcext:value-type="string">
            <text:p>韓明 ; 閆爽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三角汽車追逐戰 <text:s/></text:p>
          </table:table-cell>
          <table:table-cell office:value-type="string" calcext:value-type="string">
            <text:p>韓明 ; 陳芬娜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6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小雞安迪買圓餅 <text:s/></text:p>
          </table:table-cell>
          <table:table-cell office:value-type="string" calcext:value-type="string">
            <text:p>韓明 ; 鄧姸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追蹤!神祕的懷特先生 <text:s/></text:p>
          </table:table-cell>
          <table:table-cell office:value-type="string" calcext:value-type="string">
            <text:p>韓明 ; 劉瑤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098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59.6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胖胖豬數豆子 <text:s/></text:p>
          </table:table-cell>
          <table:table-cell office:value-type="string" calcext:value-type="string">
            <text:p>韓明 ; 洪俊</text:p>
          </table:table-cell>
          <table:table-cell office:value-type="string" calcext:value-type="string">
            <text:p>幼福文化</text:p>
          </table:table-cell>
          <table:table-cell office:value-type="string" calcext:value-type="string">
            <text:p>9789862438657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274</text:p>
          </table:table-cell>
          <table:table-cell/>
          <table:table-cell office:value-type="string" calcext:value-type="string">
            <text:p>463.845</text:p>
          </table:table-cell>
          <table:table-cell office:value-type="string" calcext:value-type="string">
            <text:p>34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咖啡帝國 : <text:s/>勞動、剝削與資本主義, 一部全球貿易下的咖啡上癮史</text:p>
          </table:table-cell>
          <table:table-cell office:value-type="string" calcext:value-type="string">
            <text:p>塞奇威克 ; 盧相如</text:p>
          </table:table-cell>
          <table:table-cell office:value-type="string" calcext:value-type="string">
            <text:p>臺灣商務/</text:p>
          </table:table-cell>
          <table:table-cell office:value-type="string" calcext:value-type="string">
            <text:p>9789570533514</text:p>
          </table:table-cell>
          <table:table-cell table:number-columns-repeated="16371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275</text:p>
          </table:table-cell>
          <table:table-cell/>
          <table:table-cell office:value-type="string" calcext:value-type="string">
            <text:p>563</text:p>
          </table:table-cell>
          <table:table-cell office:value-type="string" calcext:value-type="string">
            <text:p>32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我們為什麼要賺錢?為什麼要存錢? : <text:s/>運用財富改變未來, 了解世界與自己的金錢理財課。</text:p>
          </table:table-cell>
          <table:table-cell office:value-type="string" calcext:value-type="string">
            <text:p>池上彰 ; 佳奈 ; 周子琪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6263495715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276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386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經濟學, 最強思考工具 <text:s/></text:p>
          </table:table-cell>
          <table:table-cell office:value-type="string" calcext:value-type="string">
            <text:p>海恩 ; 勃特克 (Boettke, Peter) ; 普雷契特科 (Prychitko, David) ; 史晨</text:p>
          </table:table-cell>
          <table:table-cell office:value-type="string" calcext:value-type="string">
            <text:p>商業周刊出版 ; 聯合總經銷/</text:p>
          </table:table-cell>
          <table:table-cell office:value-type="string" calcext:value-type="string">
            <text:p>9786267366622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27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快速學會Python架站技術 : <text:s/>活用django 4建構動態網站的16堂課</text:p>
          </table:table-cell>
          <table:table-cell office:value-type="string" calcext:value-type="string">
            <text:p>何敏煌 ; 林亮昀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090</text:p>
          </table:table-cell>
          <table:table-cell table:number-columns-repeated="16371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278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725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由重構學習C++程式設計 <text:s/></text:p>
          </table:table-cell>
          <table:table-cell office:value-type="string" calcext:value-type="string">
            <text:p>劉邦鋒</text:p>
          </table:table-cell>
          <table:table-cell office:value-type="string" calcext:value-type="string">
            <text:p>臺大出版中心出版 <text:s/>臺大發行/</text:p>
          </table:table-cell>
          <table:table-cell office:value-type="string" calcext:value-type="string">
            <text:p>9789863507123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15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806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大時代小記者 : <text:s/>一個眷村台灣人的私房筆記</text:p>
          </table:table-cell>
          <table:table-cell office:value-type="string" calcext:value-type="string">
            <text:p>曾明財</text:p>
          </table:table-cell>
          <table:table-cell office:value-type="string" calcext:value-type="string">
            <text:p>巨流/</text:p>
          </table:table-cell>
          <table:table-cell office:value-type="string" calcext:value-type="string">
            <text:p>9789577327123</text:p>
          </table:table-cell>
          <table:table-cell table:number-columns-repeated="16371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16</text:p>
          </table:table-cell>
          <table:table-cell/>
          <table:table-cell office:value-type="string" calcext:value-type="string">
            <text:p>673.82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左右國共大局 : <text:s/>香港第三勢力流亡錄</text:p>
          </table:table-cell>
          <table:table-cell office:value-type="string" calcext:value-type="string">
            <text:p>柴宇瀚</text:p>
          </table:table-cell>
          <table:table-cell office:value-type="string" calcext:value-type="string">
            <text:p>一八四一出版 <text:s/>遠足文化發行/</text:p>
          </table:table-cell>
          <table:table-cell office:value-type="string" calcext:value-type="string">
            <text:p>9786269820221</text:p>
          </table:table-cell>
          <table:table-cell table:number-columns-repeated="16371"/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17</text:p>
          </table:table-cell>
          <table:table-cell/>
          <table:table-cell office:value-type="string" calcext:value-type="string">
            <text:p>561.18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負利率世界 : <text:s/>高債務與低增長年代的國家決策難題</text:p>
          </table:table-cell>
          <table:table-cell office:value-type="string" calcext:value-type="string">
            <text:p>王廣宇</text:p>
          </table:table-cell>
          <table:table-cell office:value-type="string" calcext:value-type="string">
            <text:p>大寫出版 <text:s/>大雁出版基地發行/</text:p>
          </table:table-cell>
          <table:table-cell office:value-type="string" calcext:value-type="string">
            <text:p>9786267293492</text:p>
          </table:table-cell>
          <table:table-cell table:number-columns-repeated="16371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18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行銷 : <text:s/>未來商業新視界 = AI marketing : a new vision for future business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605</text:p>
          </table:table-cell>
          <table:table-cell table:number-columns-repeated="16371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19</text:p>
          </table:table-cell>
          <table:table-cell/>
          <table:table-cell office:value-type="string" calcext:value-type="string">
            <text:p>557.13</text:p>
          </table:table-cell>
          <table:table-cell office:value-type="string" calcext:value-type="string">
            <text:p>75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車禍糾紛Q&amp;A <text:s/></text:p>
          </table:table-cell>
          <table:table-cell office:value-type="string" calcext:value-type="string">
            <text:p>陳旻沂</text:p>
          </table:table-cell>
          <table:table-cell office:value-type="string" calcext:value-type="string">
            <text:p>書泉/</text:p>
          </table:table-cell>
          <table:table-cell office:value-type="string" calcext:value-type="string">
            <text:p>9789864513697</text:p>
          </table:table-cell>
          <table:table-cell table:number-columns-repeated="16371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545.4933</text:p>
          </table:table-cell>
          <table:table-cell office:value-type="string" calcext:value-type="string">
            <text:p>41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空軍三重一村 : <text:s/>祕寶探索筆記</text:p>
          </table:table-cell>
          <table:table-cell office:value-type="string" calcext:value-type="string">
            <text:p>柯善容 ; 黃怡萱</text:p>
          </table:table-cell>
          <table:table-cell office:value-type="string" calcext:value-type="string">
            <text:p>壞壞設計工作室/</text:p>
          </table:table-cell>
          <table:table-cell office:value-type="string" calcext:value-type="string">
            <text:p>9786269515905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1</text:p>
          </table:table-cell>
          <table:table-cell/>
          <table:table-cell office:value-type="string" calcext:value-type="string">
            <text:p>524.38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戰勝學測高中英語核心3001-4000字. Level 4 <text:s/>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7889</text:p>
          </table:table-cell>
          <table:table-cell table:number-columns-repeated="16371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2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27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職場導航 設計個人生涯規劃, 描繪未來藍圖 : <text:s/>引領職場成功之路, 從選擇到成功, 掌握職業生涯的方向 = Career navigation</text:p>
          </table:table-cell>
          <table:table-cell office:value-type="string" calcext:value-type="string">
            <text:p>殷仲桓 ; 邢春如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8685</text:p>
          </table:table-cell>
          <table:table-cell table:number-columns-repeated="16371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3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248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Google衝刺工作法 : <text:s/>Google打造成功產品的祕密, 5天5步驟迅速解決難題、測試新點子、完成更多工作!</text:p>
          </table:table-cell>
          <table:table-cell office:value-type="string" calcext:value-type="string">
            <text:p>納普 ; 澤拉斯基 (Zeratsky, John) ; 柯維茲 (Kowitz, Braden) ; 許瑞宋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9870</text:p>
          </table:table-cell>
          <table:table-cell table:number-columns-repeated="16371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4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467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早上斷食, 九成的毛病都會消失! <text:s/></text:p>
          </table:table-cell>
          <table:table-cell office:value-type="string" calcext:value-type="string">
            <text:p>鶴見隆史 ; 李漢廷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749269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5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2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自卑與超越 : <text:s/>那些不完美的, 才是人生</text:p>
          </table:table-cell>
          <table:table-cell office:value-type="string" calcext:value-type="string">
            <text:p>劉泗</text:p>
          </table:table-cell>
          <table:table-cell office:value-type="string" calcext:value-type="string">
            <text:p>華夏出版 <text:s/>貿騰發賣總經銷/</text:p>
          </table:table-cell>
          <table:table-cell office:value-type="string" calcext:value-type="string">
            <text:p>9786267296936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6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自卑與超越 <text:s/></text:p>
          </table:table-cell>
          <table:table-cell office:value-type="string" calcext:value-type="string">
            <text:p>阿德勒 ; 愛羅</text:p>
          </table:table-cell>
          <table:table-cell office:value-type="string" calcext:value-type="string">
            <text:p>布拉格文創出版 <text:s/>楨德總經銷/</text:p>
          </table:table-cell>
          <table:table-cell office:value-type="string" calcext:value-type="string">
            <text:p>9786267021989</text:p>
          </table:table-cell>
          <table:table-cell table:number-columns-repeated="16371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7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6191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8</text:p>
          </table:table-cell>
          <table:table-cell office:value-type="string" calcext:value-type="string">
            <text:p>Kid 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6207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29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6214</text:p>
          </table:table-cell>
          <table:table-cell table:number-columns-repeated="16371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0</text:p>
          </table:table-cell>
          <table:table-cell office:value-type="string" calcext:value-type="string">
            <text:p>Kid 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6221</text:p>
          </table:table-cell>
          <table:table-cell table:number-columns-repeated="16371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5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6238</text:p>
          </table:table-cell>
          <table:table-cell table:number-columns-repeated="16371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2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5.59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6</text:p>
          </table:table-cell>
          <table:table-cell office:value-type="string" calcext:value-type="string">
            <text:p>鱷魚愛上長頸鹿 <text:s/></text:p>
          </table:table-cell>
          <table:table-cell office:value-type="string" calcext:value-type="string">
            <text:p>庫洛特 ; 林硯芬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5491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3</text:p>
          </table:table-cell>
          <table:table-cell/>
          <table:table-cell office:value-type="string" calcext:value-type="string">
            <text:p>541.415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世界的底層邏輯與生存法則 = <text:s/>Artificial intelligence</text:p>
          </table:table-cell>
          <table:table-cell office:value-type="string" calcext:value-type="string">
            <text:p>程世嘉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7444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4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高效率Linux命令列學習手冊 : <text:s/>提升指令操作技巧</text:p>
          </table:table-cell>
          <table:table-cell office:value-type="string" calcext:value-type="string">
            <text:p>拜瑞特 ; 楊俊哲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6959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5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31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GPT5新時代 : <text:s/>多模態深度學習精實操練</text:p>
          </table:table-cell>
          <table:table-cell office:value-type="string" calcext:value-type="string">
            <text:p>馮方向 ; 王小捷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520</text:p>
          </table:table-cell>
          <table:table-cell table:number-columns-repeated="16371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6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75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Vue.js 3前端開發不踩雷 : <text:s/>Composition API x Vue Router x Pinia, 帶你快速升級進階開發者!</text:p>
          </table:table-cell>
          <table:table-cell office:value-type="string" calcext:value-type="string">
            <text:p>陳佑瑄 ; Angela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084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7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前端開發資安入門 : <text:s/>你不能忽視的漏洞對策必備知識 = Front-end security</text:p>
          </table:table-cell>
          <table:table-cell office:value-type="string" calcext:value-type="string">
            <text:p>平野昌士 ; 溫政堯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109</text:p>
          </table:table-cell>
          <table:table-cell table:number-columns-repeated="1637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8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60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Kent Beck的測試驅動開發 : <text:s/>案例導向的逐步解決之道</text:p>
          </table:table-cell>
          <table:table-cell office:value-type="string" calcext:value-type="string">
            <text:p>貝克 ; 陳仕傑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5618</text:p>
          </table:table-cell>
          <table:table-cell table:number-columns-repeated="16371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3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世界第1強ChatGPT Turbo自學魔法寶典 : <text:s/>Data Analyst+GPTs+DALL-E+Copilot+Prompt+Midjourney+Suno+D-ID+Runway+Gamma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469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0</text:p>
          </table:table-cell>
          <table:table-cell/>
          <table:table-cell office:value-type="string" calcext:value-type="string">
            <text:p>563.5029</text:p>
          </table:table-cell>
          <table:table-cell office:value-type="string" calcext:value-type="string">
            <text:p>72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ython : <text:s/>股票xETF量化交易實戰105個活用技巧</text:p>
          </table:table-cell>
          <table:table-cell office:value-type="string" calcext:value-type="string">
            <text:p>劉承彥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770</text:p>
          </table:table-cell>
          <table:table-cell table:number-columns-repeated="16371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1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 4 Turbo萬用手冊. 2024春季號 : <text:s/>提示工程.超強外掛 My GPTs.OpenAI API Midjourney.Copilot Bard.Claude 2</text:p>
          </table:table-cell>
          <table:table-cell office:value-type="string" calcext:value-type="string">
            <text:p>蔡宜坦 ; 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741</text:p>
          </table:table-cell>
          <table:table-cell table:number-columns-repeated="16371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2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27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機器學習的公式推導和程式實作 <text:s/></text:p>
          </table:table-cell>
          <table:table-cell office:value-type="string" calcext:value-type="string">
            <text:p>魯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5365</text:p>
          </table:table-cell>
          <table:table-cell table:number-columns-repeated="16371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3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52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前端開發測試入門 : <text:s/>現在知道也還不遲的自動化測試策略必備知識 = Front-end test</text:p>
          </table:table-cell>
          <table:table-cell office:value-type="string" calcext:value-type="string">
            <text:p>吉井健文 ; 温政堯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871</text:p>
          </table:table-cell>
          <table:table-cell table:number-columns-repeated="16371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4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504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Laravel啟動與運行 : <text:s/>現代PHP App建構框架</text:p>
          </table:table-cell>
          <table:table-cell office:value-type="string" calcext:value-type="string">
            <text:p>史都費 ; 賴屹民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840</text:p>
          </table:table-cell>
          <table:table-cell table:number-columns-repeated="16371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5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lean Architecture. <text:s/>實作篇 : 在整潔的架構上弄髒你的手</text:p>
          </table:table-cell>
          <table:table-cell office:value-type="string" calcext:value-type="string">
            <text:p>霍伯斯 ; 錢亞宏 ; 盧國鳳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803</text:p>
          </table:table-cell>
          <table:table-cell table:number-columns-repeated="16371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6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01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喪屍Scrum生存指南 : <text:s/>邁向真敏捷的復原之路</text:p>
          </table:table-cell>
          <table:table-cell office:value-type="string" calcext:value-type="string">
            <text:p>韋耶思 ; 夏陶 (Schartau, Johannes) ; 歐佛瑞姆 (Overeem, Barry) ; 敏捷翻譯志工小組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6650</text:p>
          </table:table-cell>
          <table:table-cell table:number-columns-repeated="16371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7</text:p>
          </table:table-cell>
          <table:table-cell/>
          <table:table-cell office:value-type="string" calcext:value-type="string">
            <text:p>312.53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現代系統管理 : <text:s/>可靠及永續的系統管理</text:p>
          </table:table-cell>
          <table:table-cell office:value-type="string" calcext:value-type="string">
            <text:p>戴維斯 ; 林健翔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741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新範式來臨 : <text:s/>用PyTorch了解LLM開發微調ChatGLM全過程</text:p>
          </table:table-cell>
          <table:table-cell office:value-type="string" calcext:value-type="string">
            <text:p>王曉華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513</text:p>
          </table:table-cell>
          <table:table-cell table:number-columns-repeated="16371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4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058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開發手冊turbo x vision進化版 <text:s/></text:p>
          </table:table-cell>
          <table:table-cell office:value-type="string" calcext:value-type="string">
            <text:p>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772</text:p>
          </table:table-cell>
          <table:table-cell table:number-columns-repeated="16371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0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553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crum精華指南 : <text:s/>輕巧的旅程伴侶</text:p>
          </table:table-cell>
          <table:table-cell office:value-type="string" calcext:value-type="string">
            <text:p>弗海恩 ; 鄭偉鵬 ; 高中薇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8657</text:p>
          </table:table-cell>
          <table:table-cell table:number-columns-repeated="16371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1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68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寫程式前的必學工具 : <text:s/>命令列、編輯器、Git/GitHub 軟體開發三本柱, 一次搞定!</text:p>
          </table:table-cell>
          <table:table-cell office:value-type="string" calcext:value-type="string">
            <text:p>哈特爾 ; 施威銘研究室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7895</text:p>
          </table:table-cell>
          <table:table-cell table:number-columns-repeated="16371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2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083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從異世界歸來發現只剩自己不會Kubernetes : <text:s/>初心者進入雲端世界的實戰攻略!</text:p>
          </table:table-cell>
          <table:table-cell office:value-type="string" calcext:value-type="string">
            <text:p>許宏翔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497</text:p>
          </table:table-cell>
          <table:table-cell table:number-columns-repeated="16371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3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新一代Keras 3.x 重磅回歸! : <text:s/>跨TensorFlow與PyTorch建構Transformer、CNN、RNN、LSTM深度學習模型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7871</text:p>
          </table:table-cell>
          <table:table-cell table:number-columns-repeated="16371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4</text:p>
          </table:table-cell>
          <table:table-cell/>
          <table:table-cell office:value-type="string" calcext:value-type="string">
            <text:p>494.2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團隊自省指南 : <text:s/>打造敏捷團隊 : 起手式.團隊自省套路手法.心態</text:p>
          </table:table-cell>
          <table:table-cell office:value-type="string" calcext:value-type="string">
            <text:p>森一樹 ; 余中平 ; 黃世銘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116</text:p>
          </table:table-cell>
          <table:table-cell table:number-columns-repeated="16371"/>
        </table:table-row>
        <table:table-row table:style-name="ro5">
          <table:table-cell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5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776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act思維進化 : <text:s/>一次打破常見的觀念誤解, 躍升專業前端開發者</text:p>
          </table:table-cell>
          <table:table-cell office:value-type="string" calcext:value-type="string">
            <text:p>周昱安 ; Zet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695</text:p>
          </table:table-cell>
          <table:table-cell table:number-columns-repeated="16371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6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14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圖解Linux核心工作原理 : <text:s/>透過實作與圖解學習OS與硬體的基礎知識</text:p>
          </table:table-cell>
          <table:table-cell office:value-type="string" calcext:value-type="string">
            <text:p>武內覺 ; 楊季方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673</text:p>
          </table:table-cell>
          <table:table-cell table:number-columns-repeated="16371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7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00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I/CD安全防護大揭密 : <text:s/>DevSecOps最佳實踐指南</text:p>
          </table:table-cell>
          <table:table-cell office:value-type="string" calcext:value-type="string">
            <text:p>高于凱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718</text:p>
          </table:table-cell>
          <table:table-cell table:number-columns-repeated="16371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8</text:p>
          </table:table-cell>
          <table:table-cell/>
          <table:table-cell office:value-type="string" calcext:value-type="string">
            <text:p>494.35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taff工程師之路 : <text:s/>獻給個人貢獻者成長與改變的導航指南</text:p>
          </table:table-cell>
          <table:table-cell office:value-type="string" calcext:value-type="string">
            <text:p>萊利 ; 沈佩誼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6966</text:p>
          </table:table-cell>
          <table:table-cell table:number-columns-repeated="16371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59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006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程式設計守則 : <text:s/>如何寫出更好的程式碼</text:p>
          </table:table-cell>
          <table:table-cell office:value-type="string" calcext:value-type="string">
            <text:p>齊默曼 ; 藍子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390</text:p>
          </table:table-cell>
          <table:table-cell table:number-columns-repeated="16371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0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K8S自學聖經 : <text:s/>10大核心模板快速入門[圖解教學]</text:p>
          </table:table-cell>
          <table:table-cell office:value-type="string" calcext:value-type="string">
            <text:p>Sam T.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490</text:p>
          </table:table-cell>
          <table:table-cell table:number-columns-repeated="16371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342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神助攻!程式設計新境界 : <text:s/>GitHub Copilot開發Python如虎添翼</text:p>
          </table:table-cell>
          <table:table-cell office:value-type="string" calcext:value-type="string">
            <text:p>波特 ; 辛加羅 (Zingaro, Daniel) ; 施威銘研究室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901</text:p>
          </table:table-cell>
          <table:table-cell table:number-columns-repeated="16371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2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重構 : <text:s/>改善.NET與C#應用程式的設計, 償還欠下的技術債 使用GitHub Copilot與Visual Studio</text:p>
          </table:table-cell>
          <table:table-cell office:value-type="string" calcext:value-type="string">
            <text:p>伊蘭 ; AI人工智慧小組(GPT、博碩編輯室)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7787</text:p>
          </table:table-cell>
          <table:table-cell table:number-columns-repeated="16371"/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3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新多益王者必勝題庫 <text:s/></text:p>
          </table:table-cell>
          <table:table-cell office:value-type="string" calcext:value-type="string">
            <text:p>亞當斯 ; 薛爾 (Schier, Joseph) ; 布萊克勒 (Blackler, Jamie)</text:p>
          </table:table-cell>
          <table:table-cell office:value-type="string" calcext:value-type="string">
            <text:p>師德文教出版 <text:s/>紅螞蟻總經銷/</text:p>
          </table:table-cell>
          <table:table-cell office:value-type="string" calcext:value-type="string">
            <text:p>9786267114490</text:p>
          </table:table-cell>
          <table:table-cell table:number-columns-repeated="16371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4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新多益王者必勝題庫 <text:s/></text:p>
          </table:table-cell>
          <table:table-cell office:value-type="string" calcext:value-type="string">
            <text:p>亞當斯 ; 薛爾 (Schier, Joseph) ; 布萊克勒 (Blackler, Jamie)</text:p>
          </table:table-cell>
          <table:table-cell office:value-type="string" calcext:value-type="string">
            <text:p>師德文教出版 <text:s/>紅螞蟻總經銷/</text:p>
          </table:table-cell>
          <table:table-cell office:value-type="string" calcext:value-type="string">
            <text:p>9786267114490</text:p>
          </table:table-cell>
          <table:table-cell table:number-columns-repeated="16371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5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70次滿分的「多益滿分模王」 : <text:s/>多益TOEIC閱讀Reading模擬試題+解析</text:p>
          </table:table-cell>
          <table:table-cell office:value-type="string" calcext:value-type="string">
            <text:p>濵崎潤之輔 ; 大里秀介 ; 姜采伶 ; 曾慶宇</text:p>
          </table:table-cell>
          <table:table-cell office:value-type="string" calcext:value-type="string">
            <text:p>懶鬼子英日語出版 ; 我識總經銷/</text:p>
          </table:table-cell>
          <table:table-cell office:value-type="string" calcext:value-type="string">
            <text:p>9789864072200</text:p>
          </table:table-cell>
          <table:table-cell table:number-columns-repeated="16371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6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323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70次滿分的「多益滿分模王」 : <text:s/>多益TOEIC閱讀Reading模擬試題+解析</text:p>
          </table:table-cell>
          <table:table-cell office:value-type="string" calcext:value-type="string">
            <text:p>濵崎潤之輔 ; 大里秀介 ; 姜采伶 ; 曾慶宇</text:p>
          </table:table-cell>
          <table:table-cell office:value-type="string" calcext:value-type="string">
            <text:p>懶鬼子英日語出版 ; 我識總經銷/</text:p>
          </table:table-cell>
          <table:table-cell office:value-type="string" calcext:value-type="string">
            <text:p>9789864072200</text:p>
          </table:table-cell>
          <table:table-cell table:number-columns-repeated="16371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7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ew TOEIC新多益閱讀測驗大滿貫關鍵攻略 : <text:s/>擬真試題+超詳解析</text:p>
          </table:table-cell>
          <table:table-cell office:value-type="string" calcext:value-type="string">
            <text:p>張文娟</text:p>
          </table:table-cell>
          <table:table-cell office:value-type="string" calcext:value-type="string">
            <text:p>雅典文化[出版] <text:s/>永續總經銷/</text:p>
          </table:table-cell>
          <table:table-cell office:value-type="string" calcext:value-type="string">
            <text:p>9786267245187</text:p>
          </table:table-cell>
          <table:table-cell table:number-columns-repeated="16371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8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New TOEIC新多益聽力測驗大滿貫關鍵攻略 : <text:s/>擬真試題+超詳解析</text:p>
          </table:table-cell>
          <table:table-cell office:value-type="string" calcext:value-type="string">
            <text:p>張文娟</text:p>
          </table:table-cell>
          <table:table-cell office:value-type="string" calcext:value-type="string">
            <text:p>雅典文化出版 <text:s/>永續總經銷/</text:p>
          </table:table-cell>
          <table:table-cell office:value-type="string" calcext:value-type="string">
            <text:p>9786269595259</text:p>
          </table:table-cell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69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New TOEIC多益滿分攻略 : <text:s/>必考單字+題型解析+模擬試題 = Master the TOEIC : essntial vocabulary, strategies, and practice tests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7865</text:p>
          </table:table-cell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570</text:p>
          </table:table-cell>
          <table:table-cell/>
          <table:table-cell office:value-type="string" calcext:value-type="string">
            <text:p>805.1895</text:p>
          </table:table-cell>
          <table:table-cell office:value-type="string" calcext:value-type="string">
            <text:p>422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New TOEIC多益滿分攻略 : <text:s/>必考單字+題型解析+模擬試題 = Master the TOEIC : essntial vocabulary, strategies, and practice tests</text:p>
          </table:table-cell>
          <table:table-cell office:value-type="string" calcext:value-type="string">
            <text:p>希伯崙編輯團隊</text:p>
          </table:table-cell>
          <table:table-cell office:value-type="string" calcext:value-type="string">
            <text:p>希伯崙/</text:p>
          </table:table-cell>
          <table:table-cell office:value-type="string" calcext:value-type="string">
            <text:p>9789864417865</text:p>
          </table:table-cell>
          <table:table-cell table:number-columns-repeated="16371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25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 x Excel VBA網路爬蟲與資料分析 : <text:s/>使用生成式AI「重啟」你的Excel辦公室自動化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567</text:p>
          </table:table-cell>
          <table:table-cell table:number-columns-repeated="16371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26</text:p>
          </table:table-cell>
          <table:table-cell/>
          <table:table-cell office:value-type="string" calcext:value-type="string">
            <text:p>312.49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次學會Google Office必備工具 : <text:s/>文件X試算表X簡報X雲端硬碟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1129</text:p>
          </table:table-cell>
          <table:table-cell table:number-columns-repeated="16371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2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0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工具使用手冊 : <text:s/>學會AI魔法讓你變身超人不再當麻瓜</text:p>
          </table:table-cell>
          <table:table-cell office:value-type="string" calcext:value-type="string">
            <text:p>李婷婷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612</text:p>
          </table:table-cell>
          <table:table-cell table:number-columns-repeated="16371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28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Excel VBA範例字典 : <text:s/>自動化處理不求人 : 零程式基礎就上手</text:p>
          </table:table-cell>
          <table:table-cell office:value-type="string" calcext:value-type="string">
            <text:p>国本温子 ; 緑川吉行 ; 吳嘉芳 ; 許郁文 ; できるシリーズ編集部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222</text:p>
          </table:table-cell>
          <table:table-cell table:number-columns-repeated="16371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2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Excel VBA範例字典 : <text:s/>自動化處理不求人 : 零程式基礎就上手</text:p>
          </table:table-cell>
          <table:table-cell office:value-type="string" calcext:value-type="string">
            <text:p>国本温子 ; 緑川吉行 ; 吳嘉芳 ; 許郁文 ; できるシリーズ編集部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420</text:p>
          </table:table-cell>
          <table:table-cell table:number-columns-repeated="16371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I職場 : <text:s/>智慧浪潮的工作新規則 = The new work rules of the intellig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483</text:p>
          </table:table-cell>
          <table:table-cell table:number-columns-repeated="16371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1</text:p>
          </table:table-cell>
          <table:table-cell/>
          <table:table-cell office:value-type="string" calcext:value-type="string">
            <text:p>312.12</text:p>
          </table:table-cell>
          <table:table-cell office:value-type="string" calcext:value-type="string">
            <text:p>008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大流量系統解決方案 : <text:s/>大型網站架構師的經驗分享</text:p>
          </table:table-cell>
          <table:table-cell office:value-type="string" calcext:value-type="string">
            <text:p>高翔龍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7957</text:p>
          </table:table-cell>
          <table:table-cell table:number-columns-repeated="16371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2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甚麼?網頁也可以做派對遊戲?使用Vue和babylon.js打造3D派對遊戲吧! <text:s/></text:p>
          </table:table-cell>
          <table:table-cell office:value-type="string" calcext:value-type="string">
            <text:p>鱈魚 ; 林昰辰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383063</text:p>
          </table:table-cell>
          <table:table-cell table:number-columns-repeated="16371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3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962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ixi.js讓新手也能寫出好遊戲 <text:s/></text:p>
          </table:table-cell>
          <table:table-cell office:value-type="string" calcext:value-type="string">
            <text:p>小哈片刻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821</text:p>
          </table:table-cell>
          <table:table-cell table:number-columns-repeated="16371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4</text:p>
          </table:table-cell>
          <table:table-cell/>
          <table:table-cell office:value-type="string" calcext:value-type="string">
            <text:p>312.54</text:p>
          </table:table-cell>
          <table:table-cell office:value-type="string" calcext:value-type="string">
            <text:p>011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Kubernetes使用指南 = <text:s/>Kubernetes user's guidance</text:p>
          </table:table-cell>
          <table:table-cell office:value-type="string" calcext:value-type="string">
            <text:p>龔正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4760978</text:p>
          </table:table-cell>
          <table:table-cell table:number-columns-repeated="16371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5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52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函數數量最齊全 Excel公式+函數超實用字典 : <text:s/>515個函數+1028個範例</text:p>
          </table:table-cell>
          <table:table-cell office:value-type="string" calcext:value-type="string">
            <text:p>きたみあきこ ; 吳嘉芳 ; 許郁文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673</text:p>
          </table:table-cell>
          <table:table-cell table:number-columns-repeated="16371"/>
        </table:table-row>
        <table:table-row table:style-name="ro5">
          <table:table-cell office:value-type="float" office:value="124" calcext:value-type="float">
            <text:p>1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7936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00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最速網頁開發 : <text:s/>用Go Web一手建立高能效網站系統</text:p>
          </table:table-cell>
          <table:table-cell office:value-type="string" calcext:value-type="string">
            <text:p>廖顯東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273241</text:p>
          </table:table-cell>
          <table:table-cell table:number-columns-repeated="16371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4</text:p>
          </table:table-cell>
          <table:table-cell/>
          <table:table-cell office:value-type="string" calcext:value-type="string">
            <text:p>HF5415.125</text:p>
          </table:table-cell>
          <table:table-cell/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ultiply your business value through brand &amp; AI <text:s/>[e-book] /</text:p>
          </table:table-cell>
          <table:table-cell office:value-type="string" calcext:value-type="string">
            <text:p>Narayan, Rajan.</text:p>
          </table:table-cell>
          <table:table-cell office:value-type="string" calcext:value-type="string">
            <text:p>Business Expert Press, LLC/</text:p>
          </table:table-cell>
          <table:table-cell office:value-type="string" calcext:value-type="string">
            <text:p>9781637421086</text:p>
          </table:table-cell>
          <table:table-cell table:number-columns-repeated="16371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5</text:p>
          </table:table-cell>
          <table:table-cell/>
          <table:table-cell office:value-type="string" calcext:value-type="string">
            <text:p>HF5415.1265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Big data <text:s/>[e-book] : a road map for successful digital marketing</text:p>
          </table:table-cell>
          <table:table-cell office:value-type="string" calcext:value-type="string">
            <text:p>Singh, Amandeep, 1982- ; Bansal, Rohit, 1982- ; Sharma, Sandhir, 1974-</text:p>
          </table:table-cell>
          <table:table-cell office:value-type="string" calcext:value-type="string">
            <text:p>De Gruyter/</text:p>
          </table:table-cell>
          <table:table-cell office:value-type="string" calcext:value-type="string">
            <text:p>9783110733785</text:p>
          </table:table-cell>
          <table:table-cell table:number-columns-repeated="16371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6</text:p>
          </table:table-cell>
          <table:table-cell/>
          <table:table-cell office:value-type="string" calcext:value-type="string">
            <text:p>QA76.9.B45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Navigating big data analytics <text:s/>[e-book] : strategies for the quality systems analyst</text:p>
          </table:table-cell>
          <table:table-cell office:value-type="string" calcext:value-type="string">
            <text:p>Mawby, William D.</text:p>
          </table:table-cell>
          <table:table-cell office:value-type="string" calcext:value-type="string">
            <text:p>ASQ Quality Press/</text:p>
          </table:table-cell>
          <table:table-cell office:value-type="string" calcext:value-type="string">
            <text:p>9781951058166</text:p>
          </table:table-cell>
          <table:table-cell table:number-columns-repeated="16371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7</text:p>
          </table:table-cell>
          <table:table-cell/>
          <table:table-cell office:value-type="string" calcext:value-type="string">
            <text:p>HD38.5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he developers' guide to planning and designing logistics centers in CAREC countries <text:s/>[e-book] /</text:p>
          </table:table-cell>
          <table:table-cell office:value-type="string" calcext:value-type="string">
            <text:p>Asian Development Bank.</text:p>
          </table:table-cell>
          <table:table-cell office:value-type="string" calcext:value-type="string">
            <text:p>Asian Development Bank/</text:p>
          </table:table-cell>
          <table:table-cell office:value-type="string" calcext:value-type="string">
            <text:p>9789292701215</text:p>
          </table:table-cell>
          <table:table-cell table:number-columns-repeated="16371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8</text:p>
          </table:table-cell>
          <table:table-cell/>
          <table:table-cell office:value-type="string" calcext:value-type="string">
            <text:p>QA76.9.B45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Big data management <text:s/>[e-book] : data governance principles for big data analytics</text:p>
          </table:table-cell>
          <table:table-cell office:value-type="string" calcext:value-type="string">
            <text:p>Ghavami, <text:s/>Peter.</text:p>
          </table:table-cell>
          <table:table-cell office:value-type="string" calcext:value-type="string">
            <text:p>De Gruyter/</text:p>
          </table:table-cell>
          <table:table-cell office:value-type="string" calcext:value-type="string">
            <text:p>9783110664324</text:p>
          </table:table-cell>
          <table:table-cell table:number-columns-repeated="16371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29</text:p>
          </table:table-cell>
          <table:table-cell/>
          <table:table-cell office:value-type="string" calcext:value-type="string">
            <text:p>HG4529.5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rinciples of asset management <text:s/>[e-book] /</text:p>
          </table:table-cell>
          <table:table-cell office:value-type="string" calcext:value-type="string">
            <text:p>Styles. ; Earp.</text:p>
          </table:table-cell>
          <table:table-cell office:value-type="string" calcext:value-type="string">
            <text:p>AuthorHouse UK/</text:p>
          </table:table-cell>
          <table:table-cell office:value-type="string" calcext:value-type="string">
            <text:p>9781665594097</text:p>
          </table:table-cell>
          <table:table-cell table:number-columns-repeated="16371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0</text:p>
          </table:table-cell>
          <table:table-cell/>
          <table:table-cell office:value-type="string" calcext:value-type="string">
            <text:p>HF3128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rading with China how to export goods, services, and technology to the Chinese market <text:s/>[e-book] /</text:p>
          </table:table-cell>
          <table:table-cell office:value-type="string" calcext:value-type="string">
            <text:p>Krokou, Danai.</text:p>
          </table:table-cell>
          <table:table-cell office:value-type="string" calcext:value-type="string">
            <text:p>Business Expert Press/</text:p>
          </table:table-cell>
          <table:table-cell office:value-type="string" calcext:value-type="string">
            <text:p>9781637422519</text:p>
          </table:table-cell>
          <table:table-cell table:number-columns-repeated="16371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1</text:p>
          </table:table-cell>
          <table:table-cell/>
          <table:table-cell office:value-type="string" calcext:value-type="string">
            <text:p>HE559.A783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orts and logistics scoping study in CAREC countries <text:s/>[e-book] /</text:p>
          </table:table-cell>
          <table:table-cell office:value-type="string" calcext:value-type="string">
            <text:p>Asian Development Bank.</text:p>
          </table:table-cell>
          <table:table-cell office:value-type="string" calcext:value-type="string">
            <text:p>Asian Development Bank/</text:p>
          </table:table-cell>
          <table:table-cell office:value-type="string" calcext:value-type="string">
            <text:p>9789292627577</text:p>
          </table:table-cell>
          <table:table-cell table:number-columns-repeated="16371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2</text:p>
          </table:table-cell>
          <table:table-cell/>
          <table:table-cell office:value-type="string" calcext:value-type="string">
            <text:p>HF5415.1265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acebook e-commerce mastery training guide <text:s/>[e-book] /</text:p>
          </table:table-cell>
          <table:table-cell office:value-type="string" calcext:value-type="string">
            <text:p>Scholl, Hillary.</text:p>
          </table:table-cell>
          <table:table-cell office:value-type="string" calcext:value-type="string">
            <text:p>eBookIt.com/</text:p>
          </table:table-cell>
          <table:table-cell office:value-type="string" calcext:value-type="string">
            <text:p>9781456638269</text:p>
          </table:table-cell>
          <table:table-cell table:number-columns-repeated="16371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3</text:p>
          </table:table-cell>
          <table:table-cell/>
          <table:table-cell office:value-type="string" calcext:value-type="string">
            <text:p>TS2301.T7</text:p>
          </table:table-cell>
          <table:table-cell/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he secrets of LEGO House <text:s/>[e-book] : design, play, and wonder in the Home of the Brick</text:p>
          </table:table-cell>
          <table:table-cell office:value-type="string" calcext:value-type="string">
            <text:p>Diaz, Jesus,</text:p>
          </table:table-cell>
          <table:table-cell office:value-type="string" calcext:value-type="string">
            <text:p>Chronicle Books/</text:p>
          </table:table-cell>
          <table:table-cell office:value-type="string" calcext:value-type="string">
            <text:p>9781797202440</text:p>
          </table:table-cell>
          <table:table-cell table:number-columns-repeated="16371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4</text:p>
          </table:table-cell>
          <table:table-cell/>
          <table:table-cell office:value-type="string" calcext:value-type="string">
            <text:p>TS160</text:p>
          </table:table-cell>
          <table:table-cell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Inventory optimization <text:s/>[e-book] : models and simulations</text:p>
          </table:table-cell>
          <table:table-cell office:value-type="string" calcext:value-type="string">
            <text:p>Vandeput, Nicolas</text:p>
          </table:table-cell>
          <table:table-cell office:value-type="string" calcext:value-type="string">
            <text:p>De Gruyter/</text:p>
          </table:table-cell>
          <table:table-cell office:value-type="string" calcext:value-type="string">
            <text:p>9783110673999</text:p>
          </table:table-cell>
          <table:table-cell table:number-columns-repeated="16371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西文電子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B0168735</text:p>
          </table:table-cell>
          <table:table-cell/>
          <table:table-cell office:value-type="string" calcext:value-type="string">
            <text:p>HD62.5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Online business start-up kit <text:s/>[e-book] /</text:p>
          </table:table-cell>
          <table:table-cell office:value-type="string" calcext:value-type="string">
            <text:p>King, Kimberley.</text:p>
          </table:table-cell>
          <table:table-cell office:value-type="string" calcext:value-type="string">
            <text:p>International Self-Counsel Press Ltd./</text:p>
          </table:table-cell>
          <table:table-cell office:value-type="string" calcext:value-type="string">
            <text:p>9781770405486</text:p>
          </table:table-cell>
          <table:table-cell table:number-columns-repeated="16371"/>
        </table:table-row>
        <table:table-row table:style-name="ro6" table:number-rows-repeated="104843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4" table:default-cell-style-name="ce19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資管系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47" calcext:value-type="float">
            <text:p>47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1" calcext:value-type="float">
            <text:p>1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58" calcext:value-type="float">
            <text:p>58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946</text:p>
          </table:table-cell>
          <table:table-cell/>
          <table:table-cell office:value-type="string" calcext:value-type="string">
            <text:p>578.52</text:p>
          </table:table-cell>
          <table:table-cell office:value-type="string" calcext:value-type="string">
            <text:p>550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美國第二 : <text:s/>美國菁英如何助長中國勢力取得世界霸權</text:p>
          </table:table-cell>
          <table:table-cell office:value-type="string" calcext:value-type="string">
            <text:p>費施 ; 顏涵銳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96669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947</text:p>
          </table:table-cell>
          <table:table-cell/>
          <table:table-cell office:value-type="string" calcext:value-type="string">
            <text:p>749.122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他們說我是間諜 : <text:s/>人類學家和她的祕密警察監控檔案</text:p>
          </table:table-cell>
          <table:table-cell office:value-type="string" calcext:value-type="string">
            <text:p>韋德瑞 ; 梁永安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6267052358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948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554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網絡安全基礎 : <text:s/>應用與標準</text:p>
          </table:table-cell>
          <table:table-cell office:value-type="string" calcext:value-type="string">
            <text:p>史托林茲 ; 白國強</text:p>
          </table:table-cell>
          <table:table-cell office:value-type="string" calcext:value-type="string">
            <text:p>清華大學/</text:p>
          </table:table-cell>
          <table:table-cell office:value-type="string" calcext:value-type="string">
            <text:p>9787302540113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989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電子商務(第三版) <text:s/></text:p>
          </table:table-cell>
          <table:table-cell office:value-type="string" calcext:value-type="string">
            <text:p>范錚強 ; 陳純德 ; 王嘉珍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229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991</text:p>
          </table:table-cell>
          <table:table-cell/>
          <table:table-cell office:value-type="string" calcext:value-type="string">
            <text:p>494.8</text:p>
          </table:table-cell>
          <table:table-cell office:value-type="string" calcext:value-type="string">
            <text:p>445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資訊管理 : <text:s/>智慧化企業的核心競爭能力 = Management information system : the strategic core competence of intelligent enterprise</text:p>
          </table:table-cell>
          <table:table-cell office:value-type="string" calcext:value-type="string">
            <text:p>林東清</text:p>
          </table:table-cell>
          <table:table-cell office:value-type="string" calcext:value-type="string">
            <text:p>元照/</text:p>
          </table:table-cell>
          <table:table-cell office:value-type="string" calcext:value-type="string">
            <text:p>9789575117856</text:p>
          </table:table-cell>
          <table:table-cell table:number-columns-repeated="16371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141</text:p>
          </table:table-cell>
          <table:table-cell/>
          <table:table-cell office:value-type="string" calcext:value-type="string">
            <text:p>561.029</text:p>
          </table:table-cell>
          <table:table-cell office:value-type="string" calcext:value-type="string">
            <text:p>80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金融科技2.0 : <text:s/>數位金融與科技創新 = FinTech 2.0 : practices &amp; applications of financial technology</text:p>
          </table:table-cell>
          <table:table-cell office:value-type="string" calcext:value-type="string">
            <text:p>翁禮祺</text:p>
          </table:table-cell>
          <table:table-cell office:value-type="string" calcext:value-type="string">
            <text:p>雙葉書廊</text:p>
          </table:table-cell>
          <table:table-cell office:value-type="string" calcext:value-type="string">
            <text:p>9789865492229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142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Office 2019學習手冊 <text:s/></text:p>
          </table:table-cell>
          <table:table-cell office:value-type="string" calcext:value-type="string">
            <text:p>全華研究室 ; 王麗琴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865034658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835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大數據特訓班 : <text:s/>資料自動化收集、整理、清洗、儲存、分析與應用實戰 = Python for big data training cours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385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83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最新Python基礎必修課 : <text:s/>含ITS Python國際認證模擬試題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353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899</text:p>
          </table:table-cell>
          <table:table-cell/>
          <table:table-cell office:value-type="string" calcext:value-type="string">
            <text:p>312.32C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Visual C# 2022基礎必修課 <text:s/>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296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0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SQL學習手冊 : <text:s/>資料建立、維護與檢索</text:p>
          </table:table-cell>
          <table:table-cell office:value-type="string" calcext:value-type="string">
            <text:p>鮑柳 ; 林班侯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521</text:p>
          </table:table-cell>
          <table:table-cell table:number-columns-repeated="1637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47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路行銷的12堂關鍵必修課 : <text:s/>UI/UX.行動支付.成長駭客.社群廣告.SEO.網紅直播.人工智慧.元宇宙.Google Analytics</text:p>
          </table:table-cell>
          <table:table-cell office:value-type="string" calcext:value-type="string">
            <text:p>胡昭民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1853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2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翻倍效率工作術 : <text:s/>不會就太可惜的Power BI大數據視覺圖表設計與分析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989</text:p>
          </table:table-cell>
          <table:table-cell table:number-columns-repeated="16371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3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從初學到生活應用超實務 : <text:s/>讓Python幫你處理日常生活與工作中繁瑣重複的工作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0849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4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初學特訓班 : <text:s/>從快速入門到主流應用全面實戰 = Python beginner cours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289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5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0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從零開始學Python程式設計 <text:s/></text:p>
          </table:table-cell>
          <table:table-cell office:value-type="string" calcext:value-type="string">
            <text:p>李馨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4557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004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使用Python取代Excel VBA的10堂課 <text:s/></text:p>
          </table:table-cell>
          <table:table-cell office:value-type="string" calcext:value-type="string">
            <text:p>童大謙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661</text:p>
          </table:table-cell>
          <table:table-cell table:number-columns-repeated="16371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7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xcel VBA的教科書 : <text:s/>一本能使你真正奠定基礎的VBA解說書</text:p>
          </table:table-cell>
          <table:table-cell office:value-type="string" calcext:value-type="string">
            <text:p>古川順平 ; 顏志融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2560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8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83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從入門到精通Excel X Python資料處理術 : <text:s/>搭配工作實務場景, 輕鬆學會除錯、擷取、排序、彙整指定數據, 製作QR碼也沒問題</text:p>
          </table:table-cell>
          <table:table-cell office:value-type="string" calcext:value-type="string">
            <text:p>金宏和實 ; 許郁文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6263490291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0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777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進階函數Excel與Power Query整合應用 : <text:s/>資料清洗與整理</text:p>
          </table:table-cell>
          <table:table-cell office:value-type="string" calcext:value-type="string">
            <text:p>周勝輝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828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10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實用!人資.行政.總務的辦公室Excel省時高手必備50招 : <text:s/>Office 365</text:p>
          </table:table-cell>
          <table:table-cell office:value-type="string" calcext:value-type="string">
            <text:p>張雯燕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1907</text:p>
          </table:table-cell>
          <table:table-cell table:number-columns-repeated="16371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11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cel職場新人300招 : <text:s/>函數、圖表、報表、數據整理有訣竅, 原來這樣做會更快!</text:p>
          </table:table-cell>
          <table:table-cell office:value-type="string" calcext:value-type="string">
            <text:p>賈婷婷</text:p>
          </table:table-cell>
          <table:table-cell office:value-type="string" calcext:value-type="string">
            <text:p>電腦人文化出版 <text:s/>城邦文化發行/</text:p>
          </table:table-cell>
          <table:table-cell office:value-type="string" calcext:value-type="string">
            <text:p>9789572049280</text:p>
          </table:table-cell>
          <table:table-cell table:number-columns-repeated="16371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3912</text:p>
          </table:table-cell>
          <table:table-cell/>
          <table:table-cell office:value-type="string" calcext:value-type="string">
            <text:p>471.5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電腦選購 組裝與維護自己來 <text:s/></text:p>
          </table:table-cell>
          <table:table-cell office:value-type="string" calcext:value-type="string">
            <text:p>硬角色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2586</text:p>
          </table:table-cell>
          <table:table-cell table:number-columns-repeated="16371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29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大數據分析概論 <text:s/></text:p>
          </table:table-cell>
          <table:table-cell office:value-type="string" calcext:value-type="string">
            <text:p>張博一 ; 張紹勳 ; 張任坊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3163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30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27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企業概論 <text:s/></text:p>
          </table:table-cell>
          <table:table-cell office:value-type="string" calcext:value-type="string">
            <text:p>凱利 ; 威廉斯 (Williams, Chuck) ; 周瑛琪</text:p>
          </table:table-cell>
          <table:table-cell office:value-type="string" calcext:value-type="string">
            <text:p>新加坡商聖智學習出版 ; 普林斯頓國際總經銷/</text:p>
          </table:table-cell>
          <table:table-cell office:value-type="string" calcext:value-type="string">
            <text:p>9786269595372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31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334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商用大數據分析 <text:s/></text:p>
          </table:table-cell>
          <table:table-cell office:value-type="string" calcext:value-type="string">
            <text:p>梁直青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2872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32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879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生產與作業管理 = <text:s/>Production and operations management</text:p>
          </table:table-cell>
          <table:table-cell office:value-type="string" calcext:value-type="string">
            <text:p>鄭榮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885</text:p>
          </table:table-cell>
          <table:table-cell table:number-columns-repeated="16371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7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本精通 : <text:s/>LINE BOT+Python+Google Dialogflow完整掌握LINE BOT的開發技巧打造全方位AI機器人</text:p>
          </table:table-cell>
          <table:table-cell office:value-type="string" calcext:value-type="string">
            <text:p>張宗彥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83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77</text:p>
          </table:table-cell>
          <table:table-cell/>
          <table:table-cell office:value-type="string" calcext:value-type="string">
            <text:p>561.7</text:p>
          </table:table-cell>
          <table:table-cell office:value-type="string" calcext:value-type="string">
            <text:p>46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嵌入式金融大衝擊! : <text:s/>從Google、Apple, 到IKEA、賓士, 科技巨擘與零售龍頭都爭先布局的創新金融版圖 = Embedded finance</text:p>
          </table:table-cell>
          <table:table-cell office:value-type="string" calcext:value-type="string">
            <text:p>城田真琴 ; 駱香雅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5777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78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資料庫系統理論 : <text:s/>使用SQL Server實作</text:p>
          </table:table-cell>
          <table:table-cell office:value-type="string" calcext:value-type="string">
            <text:p>李春雄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701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79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頁設計必學技術 : <text:s/>HTML5+CSS3+JavaScript+jQuery+jQuery Mobile+Bootstrap5</text:p>
          </table:table-cell>
          <table:table-cell office:value-type="string" calcext:value-type="string">
            <text:p>王麗琴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2957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080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看圖學Python+Excel辦公室自動化程式設計 <text:s/>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695</text:p>
          </table:table-cell>
          <table:table-cell table:number-columns-repeated="16371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解UML系統分析與設計 : <text:s/>圖解讓UML系統分析與設計更簡單</text:p>
          </table:table-cell>
          <table:table-cell office:value-type="string" calcext:value-type="string">
            <text:p>余顯強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3915</text:p>
          </table:table-cell>
          <table:table-cell table:number-columns-repeated="16371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3</text:p>
          </table:table-cell>
          <table:table-cell/>
          <table:table-cell office:value-type="string" calcext:value-type="string">
            <text:p>563.146</text:p>
          </table:table-cell>
          <table:table-cell office:value-type="string" calcext:value-type="string">
            <text:p>60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加密貨幣之王 : <text:s/>從矽谷到華爾街, 虛擬貨幣如何顛覆金融秩序</text:p>
          </table:table-cell>
          <table:table-cell office:value-type="string" calcext:value-type="string">
            <text:p>羅伯茲 ; 洪慧芳</text:p>
          </table:table-cell>
          <table:table-cell office:value-type="string" calcext:value-type="string">
            <text:p>行路出版 <text:s/>遠足文化發行/</text:p>
          </table:table-cell>
          <table:table-cell office:value-type="string" calcext:value-type="string">
            <text:p>9786269537631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4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HP8 MySQL網頁程式設計自學聖經 = <text:s/>PHP8/MySQL web development bible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798</text:p>
          </table:table-cell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5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ower BI實作大數據篩選分析與商業圖表設計 : <text:s/>多樣的Power BI商務範例易懂易學又易上手 依循step by step的步驟引導, 降低學習過程的障礙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2249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6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80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密碼學與資訊安全 : <text:s/>圖解讓密碼學更簡單</text:p>
          </table:table-cell>
          <table:table-cell office:value-type="string" calcext:value-type="string">
            <text:p>余顯強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8484</text:p>
          </table:table-cell>
          <table:table-cell table:number-columns-repeated="16371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高效!Python X Excel資料分析自動化 : <text:s/>輕鬆打造你的完美工作法!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0856</text:p>
          </table:table-cell>
          <table:table-cell table:number-columns-repeated="16371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8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10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+Office辦公自動化實戰 <text:s/></text:p>
          </table:table-cell>
          <table:table-cell office:value-type="string" calcext:value-type="string">
            <text:p>王國平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958</text:p>
          </table:table-cell>
          <table:table-cell table:number-columns-repeated="16371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49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HTML/CSS/JavaScript與前端框架的完美結合 : <text:s/>使用Bootstrap與PWA技術, 新手從這開始!</text:p>
          </table:table-cell>
          <table:table-cell office:value-type="string" calcext:value-type="string">
            <text:p>陳婉淩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3109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50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755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HTML5 CSS3、JavaScript jQuery、Vue.js RWD網頁設計 <text:s/></text:p>
          </table:table-cell>
          <table:table-cell office:value-type="string" calcext:value-type="string">
            <text:p>陳惠貞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3576</text:p>
          </table:table-cell>
          <table:table-cell table:number-columns-repeated="16371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51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JavaScript精選14堂課 : <text:s/>網頁程式設計實作</text:p>
          </table:table-cell>
          <table:table-cell office:value-type="string" calcext:value-type="string">
            <text:p>陳婉凌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3475</text:p>
          </table:table-cell>
          <table:table-cell table:number-columns-repeated="16371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52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超實用 會計.生管.財務的辦公室EXCEL必備50招省時技 2016/2019/2021 <text:s/></text:p>
          </table:table-cell>
          <table:table-cell office:value-type="string" calcext:value-type="string">
            <text:p>張雯燕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6263332140</text:p>
          </table:table-cell>
          <table:table-cell table:number-columns-repeated="16371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253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04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xcel儀表板與圖表設計+Power BI資料處理 <text:s/></text:p>
          </table:table-cell>
          <table:table-cell office:value-type="string" calcext:value-type="string">
            <text:p>庫斯賴卡 ; 黃駿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383</text:p>
          </table:table-cell>
          <table:table-cell table:number-columns-repeated="16371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346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08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經濟學 <text:s/></text:p>
          </table:table-cell>
          <table:table-cell office:value-type="string" calcext:value-type="string">
            <text:p>許嘉棟</text:p>
          </table:table-cell>
          <table:table-cell office:value-type="string" calcext:value-type="string">
            <text:p>許嘉棟等發行 <text:s/>雙葉書廊總經銷/</text:p>
          </table:table-cell>
          <table:table-cell office:value-type="string" calcext:value-type="string">
            <text:p>9786260102418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459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武功祕笈UML物件導向 <text:s/></text:p>
          </table:table-cell>
          <table:table-cell office:value-type="string" calcext:value-type="string">
            <text:p>孫惠民</text:p>
          </table:table-cell>
          <table:table-cell office:value-type="string" calcext:value-type="string">
            <text:p>易習/</text:p>
          </table:table-cell>
          <table:table-cell office:value-type="string" calcext:value-type="string">
            <text:p>9789863801641</text:p>
          </table:table-cell>
          <table:table-cell table:number-columns-repeated="16371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4460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28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物聯網資訊安全實務入門 <text:s/></text:p>
          </table:table-cell>
          <table:table-cell office:value-type="string" calcext:value-type="string">
            <text:p>徐偉智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279</text:p>
          </table:table-cell>
          <table:table-cell table:number-columns-repeated="16371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88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K9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Not with a bug, but with a sticker : <text:s/>attacks on machine learning systems and what to do about them</text:p>
          </table:table-cell>
          <table:table-cell office:value-type="string" calcext:value-type="string">
            <text:p>Kumar, Ram Shankar Siva. ; Anderson, Hyrum S.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119883982</text:p>
          </table:table-cell>
          <table:table-cell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89</text:p>
          </table:table-cell>
          <table:table-cell/>
          <table:table-cell office:value-type="string" calcext:value-type="string">
            <text:p>TK5103.2</text:p>
          </table:table-cell>
          <table:table-cell office:value-type="string" calcext:value-type="string">
            <text:p>M2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6G and onward to next G : <text:s/>the road to the multiverse</text:p>
          </table:table-cell>
          <table:table-cell office:value-type="string" calcext:value-type="string">
            <text:p>Maier, Martin,</text:p>
          </table:table-cell>
          <table:table-cell office:value-type="string" calcext:value-type="string">
            <text:p>Wiley-IEEE Press/</text:p>
          </table:table-cell>
          <table:table-cell office:value-type="string" calcext:value-type="string">
            <text:p>9781119898542</text:p>
          </table:table-cell>
          <table:table-cell table:number-columns-repeated="16371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56</text:p>
          </table:table-cell>
          <table:table-cell/>
          <table:table-cell office:value-type="string" calcext:value-type="string">
            <text:p>Q335</text:p>
          </table:table-cell>
          <table:table-cell office:value-type="string" calcext:value-type="string">
            <text:p>D67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our laws for the artificially intelligent <text:s/></text:p>
          </table:table-cell>
          <table:table-cell office:value-type="string" calcext:value-type="string">
            <text:p>Domowitz, Ian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598</text:p>
          </table:table-cell>
          <table:table-cell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57</text:p>
          </table:table-cell>
          <table:table-cell/>
          <table:table-cell office:value-type="string" calcext:value-type="string">
            <text:p>HD57.7</text:p>
          </table:table-cell>
          <table:table-cell office:value-type="string" calcext:value-type="string">
            <text:p>E4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How to talk to data scientists : <text:s/>a guide for executives</text:p>
          </table:table-cell>
          <table:table-cell office:value-type="string" calcext:value-type="string">
            <text:p>Elser, Jeremy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0973</text:p>
          </table:table-cell>
          <table:table-cell table:number-columns-repeated="16371"/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58</text:p>
          </table:table-cell>
          <table:table-cell/>
          <table:table-cell office:value-type="string" calcext:value-type="string">
            <text:p>HD38.7</text:p>
          </table:table-cell>
          <table:table-cell office:value-type="string" calcext:value-type="string">
            <text:p>N1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ntroduction to business analytics <text:s/></text:p>
          </table:table-cell>
          <table:table-cell office:value-type="string" calcext:value-type="string">
            <text:p>Nabavi, Majid. ; Olson, David L. ; Boyce, Wesley S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953349743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59</text:p>
          </table:table-cell>
          <table:table-cell/>
          <table:table-cell office:value-type="string" calcext:value-type="string">
            <text:p>HD38.7</text:p>
          </table:table-cell>
          <table:table-cell office:value-type="string" calcext:value-type="string">
            <text:p>U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he data mirage : <text:s/>why companies fail to actually use their data</text:p>
          </table:table-cell>
          <table:table-cell office:value-type="string" calcext:value-type="string">
            <text:p>Ugarte, Ruben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953349521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65</text:p>
          </table:table-cell>
          <table:table-cell/>
          <table:table-cell office:value-type="string" calcext:value-type="string">
            <text:p>TK6570.I34</text:p>
          </table:table-cell>
          <table:table-cell office:value-type="string" calcext:value-type="string">
            <text:p>Z4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RFID for the supply chain and operations professional <text:s/></text:p>
          </table:table-cell>
          <table:table-cell office:value-type="string" calcext:value-type="string">
            <text:p>Zelbst, Pamela J. ; Sower, Victor E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437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66</text:p>
          </table:table-cell>
          <table:table-cell/>
          <table:table-cell office:value-type="string" calcext:value-type="string">
            <text:p>HD38.5</text:p>
          </table:table-cell>
          <table:table-cell office:value-type="string" calcext:value-type="string">
            <text:p>L69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upply chain planning : <text:s/>practical frameworks for superior performance</text:p>
          </table:table-cell>
          <table:table-cell office:value-type="string" calcext:value-type="string">
            <text:p>Liberatore, Matthew J., ; Miller, Tan C., 1954-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953349200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71</text:p>
          </table:table-cell>
          <table:table-cell/>
          <table:table-cell office:value-type="string" calcext:value-type="string">
            <text:p>BF637.L4</text:p>
          </table:table-cell>
          <table:table-cell office:value-type="string" calcext:value-type="string">
            <text:p>R6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Personal and career development : <text:s/>a workbook on self-leadership</text:p>
          </table:table-cell>
          <table:table-cell office:value-type="string" calcext:value-type="string">
            <text:p>Rivera, Claudio A. ; Priede, Elza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0287</text:p>
          </table:table-cell>
          <table:table-cell table:number-columns-repeated="16371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76</text:p>
          </table:table-cell>
          <table:table-cell/>
          <table:table-cell office:value-type="string" calcext:value-type="string">
            <text:p>HB172.5</text:p>
          </table:table-cell>
          <table:table-cell office:value-type="string" calcext:value-type="string">
            <text:p>T9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Macroeconomics <text:s/></text:p>
          </table:table-cell>
          <table:table-cell office:value-type="string" calcext:value-type="string">
            <text:p>Tuerck, David G.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953349248</text:p>
          </table:table-cell>
          <table:table-cell table:number-columns-repeated="16371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4180</text:p>
          </table:table-cell>
          <table:table-cell/>
          <table:table-cell office:value-type="string" calcext:value-type="string">
            <text:p>LB2395.7</text:p>
          </table:table-cell>
          <table:table-cell office:value-type="string" calcext:value-type="string">
            <text:p>S18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eaching higher education to lead : <text:s/>strategies for the digital age</text:p>
          </table:table-cell>
          <table:table-cell office:value-type="string" calcext:value-type="string">
            <text:p>Sam, Choon-Yin,</text:p>
          </table:table-cell>
          <table:table-cell office:value-type="string" calcext:value-type="string">
            <text:p>Business Expert Press</text:p>
          </table:table-cell>
          <table:table-cell office:value-type="string" calcext:value-type="string">
            <text:p>9781637421635</text:p>
          </table:table-cell>
          <table:table-cell table:number-columns-repeated="16371"/>
        </table:table-row>
        <table:table-row table:style-name="ro6" table:number-rows-repeated="104850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7" table:number-columns-repeated="4" table:default-cell-style-name="ce19"/>
        <table:table-column table:style-name="co8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資管系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89" calcext:value-type="float">
            <text:p>8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2" calcext:value-type="float">
            <text:p>2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1" calcext:value-type="float">
            <text:p>91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69903</text:p>
          </table:table-cell>
          <table:table-cell table:style-name="ce23"/>
          <table:table-cell table:style-name="ce23" office:value-type="float" office:value="563.022" calcext:value-type="float">
            <text:p>563.022</text:p>
          </table:table-cell>
          <table:table-cell table:style-name="ce23" office:value-type="float" office:value="8033" calcext:value-type="float">
            <text:p>803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23" office:value-type="string" calcext:value-type="string">
            <text:p>理財規劃 : <text:s/>重點整理暨試題解析(2021年最新版)</text:p>
          </table:table-cell>
          <table:table-cell table:style-name="ce23" office:value-type="string" calcext:value-type="string">
            <text:p>余適安</text:p>
          </table:table-cell>
          <table:table-cell table:style-name="ce23" office:value-type="string" calcext:value-type="string">
            <text:p>臺灣金融研訓院/</text:p>
          </table:table-cell>
          <table:table-cell table:style-name="ce23" office:value-type="string" calcext:value-type="string">
            <text:p>9789863992042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70118</text:p>
          </table:table-cell>
          <table:table-cell table:style-name="ce23"/>
          <table:table-cell table:style-name="ce23" office:value-type="string" calcext:value-type="string">
            <text:p>312</text:p>
          </table:table-cell>
          <table:table-cell table:style-name="ce23" office:value-type="string" calcext:value-type="string">
            <text:p>3106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電腦與人腦 : <text:s/>現代電腦架構之父馮紐曼的腦科學講義</text:p>
          </table:table-cell>
          <table:table-cell table:style-name="ce23" office:value-type="string" calcext:value-type="string">
            <text:p>馮諾曼 ; 廖晨堯</text:p>
          </table:table-cell>
          <table:table-cell table:style-name="ce23" office:value-type="string" calcext:value-type="string">
            <text:p>貓頭鷹出版 <text:s/>家庭傳媒發行/</text:p>
          </table:table-cell>
          <table:table-cell table:style-name="ce23" office:value-type="string" calcext:value-type="string">
            <text:p>9789862624715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70119</text:p>
          </table:table-cell>
          <table:table-cell table:style-name="ce23"/>
          <table:table-cell table:style-name="ce23" office:value-type="string" calcext:value-type="string">
            <text:p>312.8</text:p>
          </table:table-cell>
          <table:table-cell table:style-name="ce23" office:value-type="string" calcext:value-type="string">
            <text:p>4422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Windows數位影音快速上手 <text:s/></text:p>
          </table:table-cell>
          <table:table-cell table:style-name="ce23" office:value-type="string" calcext:value-type="string">
            <text:p>林佳生</text:p>
          </table:table-cell>
          <table:table-cell table:style-name="ce23" office:value-type="string" calcext:value-type="string">
            <text:p>經瑋文化/</text:p>
          </table:table-cell>
          <table:table-cell table:style-name="ce23" office:value-type="string" calcext:value-type="string">
            <text:p>9789576154126</text:p>
          </table:table-cell>
          <table:table-cell table:number-columns-repeated="16371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70234</text:p>
          </table:table-cell>
          <table:table-cell table:style-name="ce23"/>
          <table:table-cell table:style-name="ce23" office:value-type="string" calcext:value-type="string">
            <text:p>310</text:p>
          </table:table-cell>
          <table:table-cell table:style-name="ce23" office:value-type="string" calcext:value-type="string">
            <text:p>6525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數學的世界 : <text:s/>從快樂學習中增強科學與數學實力</text:p>
          </table:table-cell>
          <table:table-cell table:style-name="ce23" office:value-type="string" calcext:value-type="string">
            <text:p>日本牛頓出版社 ; 林筑茵</text:p>
          </table:table-cell>
          <table:table-cell table:style-name="ce23" office:value-type="string" calcext:value-type="string">
            <text:p>人人出版 <text:s/>聯合發行經銷/</text:p>
          </table:table-cell>
          <table:table-cell table:style-name="ce23" office:value-type="string" calcext:value-type="string">
            <text:p>9789864612246</text:p>
          </table:table-cell>
          <table:table-cell table:number-columns-repeated="1637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70235</text:p>
          </table:table-cell>
          <table:table-cell table:style-name="ce23"/>
          <table:table-cell table:style-name="ce23" office:value-type="string" calcext:value-type="string">
            <text:p>394.911</text:p>
          </table:table-cell>
          <table:table-cell table:style-name="ce23" office:value-type="string" calcext:value-type="string">
            <text:p>6525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圖解腦科學 : <text:s/>解析腦的運作機制與相關疾病</text:p>
          </table:table-cell>
          <table:table-cell table:style-name="ce23" office:value-type="string" calcext:value-type="string">
            <text:p>日本牛頓出版社 ; 陳朕疆</text:p>
          </table:table-cell>
          <table:table-cell table:style-name="ce23" office:value-type="string" calcext:value-type="string">
            <text:p>人人出版 <text:s/>聯合發行經銷/</text:p>
          </table:table-cell>
          <table:table-cell table:style-name="ce23" office:value-type="string" calcext:value-type="string">
            <text:p>9789864612314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中文圖書</text:p>
          </table:table-cell>
          <table:table-cell table:style-name="ce23" office:value-type="string" calcext:value-type="string">
            <text:p>資管系(經)</text:p>
          </table:table-cell>
          <table:table-cell table:style-name="ce23" office:value-type="string" calcext:value-type="string">
            <text:p>0270239</text:p>
          </table:table-cell>
          <table:table-cell table:style-name="ce23"/>
          <table:table-cell table:style-name="ce23" office:value-type="string" calcext:value-type="string">
            <text:p>312.83</text:p>
          </table:table-cell>
          <table:table-cell table:style-name="ce23" office:value-type="string" calcext:value-type="string">
            <text:p>6050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全面了解人工智慧 : <text:s/>從基本機制到應用例, 以及未來發展</text:p>
          </table:table-cell>
          <table:table-cell table:style-name="ce23" office:value-type="string" calcext:value-type="string">
            <text:p>日本Newton Press ; 賴貞秀 ; 曾文媛</text:p>
          </table:table-cell>
          <table:table-cell table:style-name="ce23" office:value-type="string" calcext:value-type="string">
            <text:p>人人出版 <text:s/>聯合發行經銷/</text:p>
          </table:table-cell>
          <table:table-cell table:style-name="ce23" office:value-type="string" calcext:value-type="string">
            <text:p>9789864612055</text:p>
          </table:table-cell>
          <table:table-cell table:number-columns-repeated="16371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0240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605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面了解人工智慧, <text:s/>工作篇 : 醫療、經營、投資、藝術......, AI的逐步深入生活層面</text:p>
          </table:table-cell>
          <table:table-cell office:value-type="string" calcext:value-type="string">
            <text:p>日本Newton Press ; 黃經良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031</text:p>
          </table:table-cell>
          <table:table-cell table:number-columns-repeated="1637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76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統計學 = <text:s/>Statistics</text:p>
          </table:table-cell>
          <table:table-cell office:value-type="string" calcext:value-type="string">
            <text:p>高菲菲 ; 蘇珣 ; 陳皇宇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311</text:p>
          </table:table-cell>
          <table:table-cell table:number-columns-repeated="1637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77</text:p>
          </table:table-cell>
          <table:table-cell/>
          <table:table-cell office:value-type="string" calcext:value-type="string">
            <text:p>494.8</text:p>
          </table:table-cell>
          <table:table-cell office:value-type="string" calcext:value-type="string">
            <text:p>54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商業智慧與大數據分析 = <text:s/>Business intelligence &amp; data analytics</text:p>
          </table:table-cell>
          <table:table-cell office:value-type="string" calcext:value-type="string">
            <text:p>中華企業資源規劃學會</text:p>
          </table:table-cell>
          <table:table-cell office:value-type="string" calcext:value-type="string">
            <text:p>滄海/</text:p>
          </table:table-cell>
          <table:table-cell office:value-type="string" calcext:value-type="string">
            <text:p>9789863631439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78</text:p>
          </table:table-cell>
          <table:table-cell/>
          <table:table-cell office:value-type="string" calcext:value-type="string">
            <text:p>494.7</text:p>
          </table:table-cell>
          <table:table-cell office:value-type="string" calcext:value-type="string">
            <text:p>40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財務管理 = <text:s/>Financial management</text:p>
          </table:table-cell>
          <table:table-cell office:value-type="string" calcext:value-type="string">
            <text:p>李顯儀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7444</text:p>
          </table:table-cell>
          <table:table-cell table:number-columns-repeated="1637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79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QC 2019企業用才電腦實力評核, <text:s/>辦公軟體應用篇</text:p>
          </table:table-cell>
          <table:table-cell office:value-type="string" calcext:value-type="string">
            <text:p>中華民國電腦技能基金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5457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80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實用!Word‧Excel‧PowerPoint辦公室OFFICE必備50招省時技(2016/2019) <text:s/></text:p>
          </table:table-cell>
          <table:table-cell office:value-type="string" calcext:value-type="string">
            <text:p>張雯燕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9791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081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跟著實務學習ASP.NET MVC 5.x : <text:s/>打下前進ASP.NET Core的基礎(使用C 2019)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6868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742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網路安全與密碼學概論 <text:s/></text:p>
          </table:table-cell>
          <table:table-cell office:value-type="string" calcext:value-type="string">
            <text:p>佛羅詹 ; 王智弘</text:p>
          </table:table-cell>
          <table:table-cell office:value-type="string" calcext:value-type="string">
            <text:p>麥格羅希爾出版 <text:s/>臺灣東華總經銷/</text:p>
          </table:table-cell>
          <table:table-cell office:value-type="string" calcext:value-type="string">
            <text:p>9789861574783</text:p>
          </table:table-cell>
          <table:table-cell table:number-columns-repeated="16371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743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Raspberry Pi樹莓派 : <text:s/>Python x AI超應用聖經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997</text:p>
          </table:table-cell>
          <table:table-cell table:number-columns-repeated="1637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744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494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超圖解ESP32 深度實作 = <text:s/>The definitive guide to ESP32</text:p>
          </table:table-cell>
          <table:table-cell office:value-type="string" calcext:value-type="string">
            <text:p>趙英傑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6607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1745</text:p>
          </table:table-cell>
          <table:table-cell/>
          <table:table-cell office:value-type="string" calcext:value-type="string">
            <text:p>471.516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物聯網實戰 : <text:s/>使用樹莓派/Arduino/ESP8266 NodeMCU/Python/Node-RED打造安全監控系統</text:p>
          </table:table-cell>
          <table:table-cell office:value-type="string" calcext:value-type="string">
            <text:p>林聖泉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4369</text:p>
          </table:table-cell>
          <table:table-cell table:number-columns-repeated="16371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079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554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密碼編碼學與網絡安全 : <text:s/>原理與實踐</text:p>
          </table:table-cell>
          <table:table-cell office:value-type="string" calcext:value-type="string">
            <text:p>史托林茲 ; 陳晶 ; 張煥國</text:p>
          </table:table-cell>
          <table:table-cell office:value-type="string" calcext:value-type="string">
            <text:p>電子工業/</text:p>
          </table:table-cell>
          <table:table-cell office:value-type="string" calcext:value-type="string">
            <text:p>9787121406508</text:p>
          </table:table-cell>
          <table:table-cell table:number-columns-repeated="16371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080</text:p>
          </table:table-cell>
          <table:table-cell/>
          <table:table-cell office:value-type="string" calcext:value-type="string">
            <text:p>143.24</text:p>
          </table:table-cell>
          <table:table-cell office:value-type="string" calcext:value-type="string">
            <text:p>47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啟蒙運動 <text:s/></text:p>
          </table:table-cell>
          <table:table-cell office:value-type="string" calcext:value-type="string">
            <text:p>格 ; 劉森堯 ; 梁永安 ; 國家教育研究院</text:p>
          </table:table-cell>
          <table:table-cell office:value-type="string" calcext:value-type="string">
            <text:p>國家教育研究院與立緒文化合作翻譯發行出版 <text:s/>大和書報總經銷/</text:p>
          </table:table-cell>
          <table:table-cell office:value-type="string" calcext:value-type="string">
            <text:p>9789863601388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081</text:p>
          </table:table-cell>
          <table:table-cell/>
          <table:table-cell office:value-type="string" calcext:value-type="string">
            <text:p>143.24</text:p>
          </table:table-cell>
          <table:table-cell office:value-type="string" calcext:value-type="string">
            <text:p>4796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啟蒙運動 <text:s/></text:p>
          </table:table-cell>
          <table:table-cell office:value-type="string" calcext:value-type="string">
            <text:p>格 ; 劉森堯 ; 梁永安 ; 國家教育研究院</text:p>
          </table:table-cell>
          <table:table-cell office:value-type="string" calcext:value-type="string">
            <text:p>國家教育研究院與立緒文化合作翻譯發行出版 <text:s/>大和書報總經銷/</text:p>
          </table:table-cell>
          <table:table-cell office:value-type="string" calcext:value-type="string">
            <text:p>9789863601395</text:p>
          </table:table-cell>
          <table:table-cell table:number-columns-repeated="16371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082</text:p>
          </table:table-cell>
          <table:table-cell/>
          <table:table-cell office:value-type="string" calcext:value-type="string">
            <text:p>168.2</text:p>
          </table:table-cell>
          <table:table-cell office:value-type="string" calcext:value-type="string">
            <text:p>60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時間的秩序 : <text:s/>用最尖端物理學, 顛覆常識與直覺, 探索時間的本質</text:p>
          </table:table-cell>
          <table:table-cell office:value-type="string" calcext:value-type="string">
            <text:p>羅維理 ; 筆鹿工作室</text:p>
          </table:table-cell>
          <table:table-cell office:value-type="string" calcext:value-type="string">
            <text:p>世茂/</text:p>
          </table:table-cell>
          <table:table-cell office:value-type="string" calcext:value-type="string">
            <text:p>9789865408565</text:p>
          </table:table-cell>
          <table:table-cell table:number-columns-repeated="16371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083</text:p>
          </table:table-cell>
          <table:table-cell/>
          <table:table-cell office:value-type="string" calcext:value-type="string">
            <text:p>541.415</text:p>
          </table:table-cell>
          <table:table-cell office:value-type="string" calcext:value-type="string">
            <text:p>00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區塊鏈社會學 <text:s/></text:p>
          </table:table-cell>
          <table:table-cell office:value-type="string" calcext:value-type="string">
            <text:p>高重建</text:p>
          </table:table-cell>
          <table:table-cell office:value-type="string" calcext:value-type="string">
            <text:p>天窗/</text:p>
          </table:table-cell>
          <table:table-cell office:value-type="string" calcext:value-type="string">
            <text:p>9789888599288</text:p>
          </table:table-cell>
          <table:table-cell table:number-columns-repeated="16371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1</text:p>
          </table:table-cell>
          <table:table-cell/>
          <table:table-cell office:value-type="string" calcext:value-type="string">
            <text:p>448.845029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手機應用程式設計超簡單 : <text:s/>App Inventor 2零基礎入門班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8688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2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達人必學Android程式設計 : <text:s/>App Inventor 2零起點速學指南</text:p>
          </table:table-cell>
          <table:table-cell office:value-type="string" calcext:value-type="string">
            <text:p>呂聰賢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4041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3</text:p>
          </table:table-cell>
          <table:table-cell/>
          <table:table-cell office:value-type="string" calcext:value-type="string">
            <text:p>312.53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快速學會Windows影音、相片、生活、娛樂 <text:s/></text:p>
          </table:table-cell>
          <table:table-cell office:value-type="string" calcext:value-type="string">
            <text:p>林佳生</text:p>
          </table:table-cell>
          <table:table-cell office:value-type="string" calcext:value-type="string">
            <text:p>知果文化/</text:p>
          </table:table-cell>
          <table:table-cell office:value-type="string" calcext:value-type="string">
            <text:p>9789860622546</text:p>
          </table:table-cell>
          <table:table-cell table:number-columns-repeated="16371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4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60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Kodu主題式3D遊戲程式設計 <text:s/></text:p>
          </table:table-cell>
          <table:table-cell office:value-type="string" calcext:value-type="string">
            <text:p>呂聰賢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3211</text:p>
          </table:table-cell>
          <table:table-cell table:number-columns-repeated="16371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5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758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文科生也可輕鬆學習網路爬蟲 : <text:s/>Python+Web Scraper</text:p>
          </table:table-cell>
          <table:table-cell office:value-type="string" calcext:value-type="string">
            <text:p>陳會安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067</text:p>
          </table:table-cell>
          <table:table-cell table:number-columns-repeated="16371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6</text:p>
          </table:table-cell>
          <table:table-cell/>
          <table:table-cell office:value-type="string" calcext:value-type="string">
            <text:p>312.76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網路時代人人要學的資安基礎必修課 <text:s/></text:p>
          </table:table-cell>
          <table:table-cell office:value-type="string" calcext:value-type="string">
            <text:p>葛拉柏 ; 藍子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384</text:p>
          </table:table-cell>
          <table:table-cell table:number-columns-repeated="16371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7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75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網際網路資源與雲端服務的12堂必修課 <text:s/></text:p>
          </table:table-cell>
          <table:table-cell office:value-type="string" calcext:value-type="string">
            <text:p>陳德來</text:p>
          </table:table-cell>
          <table:table-cell office:value-type="string" calcext:value-type="string">
            <text:p>上奇資訊/</text:p>
          </table:table-cell>
          <table:table-cell office:value-type="string" calcext:value-type="string">
            <text:p>9789865005191</text:p>
          </table:table-cell>
          <table:table-cell table:number-columns-repeated="16371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8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43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Windows Server 2022系統與網站建置實務 <text:s/></text:p>
          </table:table-cell>
          <table:table-cell office:value-type="string" calcext:value-type="string">
            <text:p>戴有煒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308</text:p>
          </table:table-cell>
          <table:table-cell table:number-columns-repeated="16371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29</text:p>
          </table:table-cell>
          <table:table-cell/>
          <table:table-cell office:value-type="string" calcext:value-type="string">
            <text:p>312.53</text:p>
          </table:table-cell>
          <table:table-cell office:value-type="string" calcext:value-type="string">
            <text:p>340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Windows 11重磅登場 : <text:s/>雲端、影音、設計、自媒體、商務、線上會議全方位打造專屬你的工作平台</text:p>
          </table:table-cell>
          <table:table-cell office:value-type="string" calcext:value-type="string">
            <text:p>沈文雅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9860776553</text:p>
          </table:table-cell>
          <table:table-cell table:number-columns-repeated="16371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0</text:p>
          </table:table-cell>
          <table:table-cell/>
          <table:table-cell office:value-type="string" calcext:value-type="string">
            <text:p>312.53</text:p>
          </table:table-cell>
          <table:table-cell office:value-type="string" calcext:value-type="string">
            <text:p>074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跟我學Windows 11 暢快體驗X效率爆發 <text:s/></text:p>
          </table:table-cell>
          <table:table-cell office:value-type="string" calcext:value-type="string">
            <text:p>郭姮劭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575</text:p>
          </table:table-cell>
          <table:table-cell table:number-columns-repeated="16371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1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cratch創客遊戲程式設計 <text:s/></text:p>
          </table:table-cell>
          <table:table-cell office:value-type="string" calcext:value-type="string">
            <text:p>張家盛</text:p>
          </table:table-cell>
          <table:table-cell office:value-type="string" calcext:value-type="string">
            <text:p>上奇資訊/</text:p>
          </table:table-cell>
          <table:table-cell office:value-type="string" calcext:value-type="string">
            <text:p>9789865005184</text:p>
          </table:table-cell>
          <table:table-cell table:number-columns-repeated="16371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2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cratch元件堆疊動畫遊戲設計寶典 <text:s/></text:p>
          </table:table-cell>
          <table:table-cell office:value-type="string" calcext:value-type="string">
            <text:p>孫惠民</text:p>
          </table:table-cell>
          <table:table-cell office:value-type="string" calcext:value-type="string">
            <text:p>經瑋文化/</text:p>
          </table:table-cell>
          <table:table-cell office:value-type="string" calcext:value-type="string">
            <text:p>9789576154867</text:p>
          </table:table-cell>
          <table:table-cell table:number-columns-repeated="16371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3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668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Scratch3.0的100個技巧 : <text:s/>大學問小技巧, 輕鬆建構邏輯思維</text:p>
          </table:table-cell>
          <table:table-cell office:value-type="string" calcext:value-type="string">
            <text:p>嚴餘金</text:p>
          </table:table-cell>
          <table:table-cell office:value-type="string" calcext:value-type="string">
            <text:p>讀享數位文化出版 <text:s/>新學林總經銷/</text:p>
          </table:table-cell>
          <table:table-cell office:value-type="string" calcext:value-type="string">
            <text:p>9789574642939</text:p>
          </table:table-cell>
          <table:table-cell table:number-columns-repeated="16371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4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Scratch 3 小創客寫程式 <text:s/></text:p>
          </table:table-cell>
          <table:table-cell office:value-type="string" calcext:value-type="string">
            <text:p>蘇清得</text:p>
          </table:table-cell>
          <table:table-cell office:value-type="string" calcext:value-type="string">
            <text:p>宏全資訊/</text:p>
          </table:table-cell>
          <table:table-cell office:value-type="string" calcext:value-type="string">
            <text:p>9789869901079</text:p>
          </table:table-cell>
          <table:table-cell table:number-columns-repeated="16371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5</text:p>
          </table:table-cell>
          <table:table-cell/>
          <table:table-cell office:value-type="string" calcext:value-type="string">
            <text:p>312.754</text:p>
          </table:table-cell>
          <table:table-cell office:value-type="string" calcext:value-type="string">
            <text:p>446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全方位學習PHP &amp; MySQL : <text:s/>由淺入深‧實例講解‧網站案例‧影音課程</text:p>
          </table:table-cell>
          <table:table-cell office:value-type="string" calcext:value-type="string">
            <text:p>藍易</text:p>
          </table:table-cell>
          <table:table-cell office:value-type="string" calcext:value-type="string">
            <text:p>知果文化/</text:p>
          </table:table-cell>
          <table:table-cell office:value-type="string" calcext:value-type="string">
            <text:p>9789869946711</text:p>
          </table:table-cell>
          <table:table-cell table:number-columns-repeated="16371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6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快速學會Google全新體驗 <text:s/></text:p>
          </table:table-cell>
          <table:table-cell office:value-type="string" calcext:value-type="string">
            <text:p>林佳生</text:p>
          </table:table-cell>
          <table:table-cell office:value-type="string" calcext:value-type="string">
            <text:p>知果文化/</text:p>
          </table:table-cell>
          <table:table-cell office:value-type="string" calcext:value-type="string">
            <text:p>9789860622539</text:p>
          </table:table-cell>
          <table:table-cell table:number-columns-repeated="16371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7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輕鬆開發手機App點餐系統 : <text:s/>使用App Inventor 2結合Google表單</text:p>
          </table:table-cell>
          <table:table-cell office:value-type="string" calcext:value-type="string">
            <text:p>李春雄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2870</text:p>
          </table:table-cell>
          <table:table-cell table:number-columns-repeated="16371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8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輕鬆學Google雲端應用 <text:s/></text:p>
          </table:table-cell>
          <table:table-cell office:value-type="string" calcext:value-type="string">
            <text:p>全華研究室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8168</text:p>
          </table:table-cell>
          <table:table-cell table:number-columns-repeated="16371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39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達成10倍效率的Google雲端工作術 : <text:s/>數位轉型X遠距工作</text:p>
          </table:table-cell>
          <table:table-cell office:value-type="string" calcext:value-type="string">
            <text:p>平塚知真子 ; 衛宮紘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630</text:p>
          </table:table-cell>
          <table:table-cell table:number-columns-repeated="16371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0</text:p>
          </table:table-cell>
          <table:table-cell/>
          <table:table-cell office:value-type="string" calcext:value-type="string">
            <text:p>312.52</text:p>
          </table:table-cell>
          <table:table-cell office:value-type="string" calcext:value-type="string">
            <text:p>40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點餐系統App專題實作 : <text:s/>使用App Inventor 2結合Google表單、Firebase雲端資料庫與SQLite關聯式資料庫</text:p>
          </table:table-cell>
          <table:table-cell office:value-type="string" calcext:value-type="string">
            <text:p>李春雄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3464</text:p>
          </table:table-cell>
          <table:table-cell table:number-columns-repeated="16371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1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專家都在用的Google最強實戰 : <text:s/>表單、文件、試算、簡報、遠距與線上會議</text:p>
          </table:table-cell>
          <table:table-cell office:value-type="string" calcext:value-type="string">
            <text:p>文淵閣工作室 ; 鄧文淵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9951</text:p>
          </table:table-cell>
          <table:table-cell table:number-columns-repeated="16371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2</text:p>
          </table:table-cell>
          <table:table-cell/>
          <table:table-cell office:value-type="string" calcext:value-type="string">
            <text:p>523.38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Google網際網路輕鬆學 <text:s/></text:p>
          </table:table-cell>
          <table:table-cell office:value-type="string" calcext:value-type="string">
            <text:p>蘇清得</text:p>
          </table:table-cell>
          <table:table-cell office:value-type="string" calcext:value-type="string">
            <text:p>宏全資訊/</text:p>
          </table:table-cell>
          <table:table-cell office:value-type="string" calcext:value-type="string">
            <text:p>9789869901093</text:p>
          </table:table-cell>
          <table:table-cell table:number-columns-repeated="16371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3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最新Excel VBA基礎必修課 : <text:s/>程式設計、專題與數據應用的最佳訓練教材</text:p>
          </table:table-cell>
          <table:table-cell office:value-type="string" calcext:value-type="string">
            <text:p>蔡文龍 ; 張志成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039</text:p>
          </table:table-cell>
          <table:table-cell table:number-columns-repeated="16371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4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777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XCEL彙總與參照函數精解 <text:s/></text:p>
          </table:table-cell>
          <table:table-cell office:value-type="string" calcext:value-type="string">
            <text:p>周勝輝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077</text:p>
          </table:table-cell>
          <table:table-cell table:number-columns-repeated="16371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5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64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Excel 2021嚴選教材!核心觀念X範例應用X操作技巧 <text:s/></text:p>
          </table:table-cell>
          <table:table-cell office:value-type="string" calcext:value-type="string">
            <text:p>楊世瑩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1299</text:p>
          </table:table-cell>
          <table:table-cell table:number-columns-repeated="16371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6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4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輕鬆玩Python程式設計 <text:s/></text:p>
          </table:table-cell>
          <table:table-cell office:value-type="string" calcext:value-type="string">
            <text:p>黃建庭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991</text:p>
          </table:table-cell>
          <table:table-cell table:number-columns-repeated="16371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7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跟阿志哥學Python <text:s/></text:p>
          </table:table-cell>
          <table:table-cell office:value-type="string" calcext:value-type="string">
            <text:p>蔡明志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1004</text:p>
          </table:table-cell>
          <table:table-cell table:number-columns-repeated="16371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8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08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Big Data大數據分析 : <text:s/>使用Power BI視覺化應用與Azure雲端平台</text:p>
          </table:table-cell>
          <table:table-cell office:value-type="string" calcext:value-type="string">
            <text:p>許家祥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5232856</text:p>
          </table:table-cell>
          <table:table-cell table:number-columns-repeated="16371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4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第一次學Excel VBA就上手 : <text:s/>從菜鳥成長為高手的技巧與鐵則 : 超人氣Excel Youtuber親自傳授的VBA學習秘訣</text:p>
          </table:table-cell>
          <table:table-cell office:value-type="string" calcext:value-type="string">
            <text:p>たてばやし淳 ; 吳嘉芳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8343</text:p>
          </table:table-cell>
          <table:table-cell table:number-columns-repeated="16371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0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22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xcel自動化作業 : <text:s/>使用巨集與VBA</text:p>
          </table:table-cell>
          <table:table-cell office:value-type="string" calcext:value-type="string">
            <text:p>古川順平 ; 陳亦苓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8916</text:p>
          </table:table-cell>
          <table:table-cell table:number-columns-repeated="16371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1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440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xcel VBA新手入門 : <text:s/>從基礎到爬蟲實例應用</text:p>
          </table:table-cell>
          <table:table-cell office:value-type="string" calcext:value-type="string">
            <text:p>蔡文龍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0162</text:p>
          </table:table-cell>
          <table:table-cell table:number-columns-repeated="16371"/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2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xcel VBA職場即用255招 : <text:s/>不會寫程式也能看懂的VBA無痛指導</text:p>
          </table:table-cell>
          <table:table-cell office:value-type="string" calcext:value-type="string">
            <text:p>Excel之家</text:p>
          </table:table-cell>
          <table:table-cell office:value-type="string" calcext:value-type="string">
            <text:p>電腦人文化出版 <text:s/>城邦文化發行/</text:p>
          </table:table-cell>
          <table:table-cell office:value-type="string" calcext:value-type="string">
            <text:p>9789572049198</text:p>
          </table:table-cell>
          <table:table-cell table:number-columns-repeated="16371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3</text:p>
          </table:table-cell>
          <table:table-cell/>
          <table:table-cell office:value-type="string" calcext:value-type="string">
            <text:p>471.54</text:p>
          </table:table-cell>
          <table:table-cell office:value-type="string" calcext:value-type="string">
            <text:p>751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AIoT智慧物聯網 : <text:s/>使用Webduino Bit 超入門應用結合AI X Line Bot</text:p>
          </table:table-cell>
          <table:table-cell office:value-type="string" calcext:value-type="string">
            <text:p>陳致中 ; 乾龍工作室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4557868</text:p>
          </table:table-cell>
          <table:table-cell table:number-columns-repeated="16371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4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翻倍效率工作術 : <text:s/>不會就太可惜的Excel必學函數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9865028572</text:p>
          </table:table-cell>
          <table:table-cell table:number-columns-repeated="16371"/>
        </table:table-row>
        <table:table-row table:style-name="ro5">
          <table:table-cell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5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42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ableau打造30個經典數據圖表 : <text:s/>大數據時代超吸睛視覺化工具與技術</text:p>
          </table:table-cell>
          <table:table-cell office:value-type="string" calcext:value-type="string">
            <text:p>彭其捷 ; 陳克勤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9234</text:p>
          </table:table-cell>
          <table:table-cell table:number-columns-repeated="16371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6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人人都學得會的網路大數據分析入門 : <text:s/>一步步教!超詳細!專為非專業人士所寫的機器學習指引</text:p>
          </table:table-cell>
          <table:table-cell office:value-type="string" calcext:value-type="string">
            <text:p>贊贊小屋</text:p>
          </table:table-cell>
          <table:table-cell office:value-type="string" calcext:value-type="string">
            <text:p>臺灣廣廈出版 <text:s/>知遠總經銷/</text:p>
          </table:table-cell>
          <table:table-cell office:value-type="string" calcext:value-type="string">
            <text:p>9789860619409</text:p>
          </table:table-cell>
          <table:table-cell table:number-columns-repeated="16371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7</text:p>
          </table:table-cell>
          <table:table-cell/>
          <table:table-cell office:value-type="string" calcext:value-type="string">
            <text:p>524.32</text:p>
          </table:table-cell>
          <table:table-cell office:value-type="string" calcext:value-type="string">
            <text:p>652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統計 : <text:s/>大數據時代必備知識</text:p>
          </table:table-cell>
          <table:table-cell office:value-type="string" calcext:value-type="string">
            <text:p>日本牛頓出版社 ; 林筑茵</text:p>
          </table:table-cell>
          <table:table-cell office:value-type="string" calcext:value-type="string">
            <text:p>人人出版 <text:s/>聯合發行經銷/</text:p>
          </table:table-cell>
          <table:table-cell office:value-type="string" calcext:value-type="string">
            <text:p>9789864612475</text:p>
          </table:table-cell>
          <table:table-cell table:number-columns-repeated="16371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8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35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情報致富的EXCEL統計學 : <text:s/>上班有錢途, 下班賺更多, 大數據時代讓你早一步財富自由的商業武器</text:p>
          </table:table-cell>
          <table:table-cell office:value-type="string" calcext:value-type="string">
            <text:p>涌井良幸 ; 涌井貞美 ; 陳畊利</text:p>
          </table:table-cell>
          <table:table-cell office:value-type="string" calcext:value-type="string">
            <text:p>方言文化/</text:p>
          </table:table-cell>
          <table:table-cell office:value-type="string" calcext:value-type="string">
            <text:p>9789865480165</text:p>
          </table:table-cell>
          <table:table-cell table:number-columns-repeated="16371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59</text:p>
          </table:table-cell>
          <table:table-cell/>
          <table:table-cell office:value-type="string" calcext:value-type="string">
            <text:p>312.49E9</text:p>
          </table:table-cell>
          <table:table-cell office:value-type="string" calcext:value-type="string">
            <text:p>841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Excel 2019必學範例 : <text:s/>大數據資料整理術</text:p>
          </table:table-cell>
          <table:table-cell office:value-type="string" calcext:value-type="string">
            <text:p>全華研究室 ; 王麗琴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7949</text:p>
          </table:table-cell>
          <table:table-cell table:number-columns-repeated="16371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60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7天學會大數據資料處理NoSQL : <text:s/>MongoDB入門與活用</text:p>
          </table:table-cell>
          <table:table-cell office:value-type="string" calcext:value-type="string">
            <text:p>黃士嘉 ; 周映樵</text:p>
          </table:table-cell>
          <table:table-cell office:value-type="string" calcext:value-type="string">
            <text:p>博碩文化/</text:p>
          </table:table-cell>
          <table:table-cell office:value-type="string" calcext:value-type="string">
            <text:p>9789864347988</text:p>
          </table:table-cell>
          <table:table-cell table:number-columns-repeated="16371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6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81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行指令學Python : <text:s/>用Pandas掌握商務大數據分析</text:p>
          </table:table-cell>
          <table:table-cell office:value-type="string" calcext:value-type="string">
            <text:p>徐聖訓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0922</text:p>
          </table:table-cell>
          <table:table-cell table:number-columns-repeated="16371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62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區塊鏈金術 : <text:s/>比特幣X以太坊XNFTX元宇宙X大數據X人工智慧, 你必懂的新世紀超夯投資術, 別再只是盲目進場!</text:p>
          </table:table-cell>
          <table:table-cell office:value-type="string" calcext:value-type="string">
            <text:p>吳為</text:p>
          </table:table-cell>
          <table:table-cell office:value-type="string" calcext:value-type="string">
            <text:p>崧燁文化/</text:p>
          </table:table-cell>
          <table:table-cell office:value-type="string" calcext:value-type="string">
            <text:p>9786263322998</text:p>
          </table:table-cell>
          <table:table-cell table:number-columns-repeated="16371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63</text:p>
          </table:table-cell>
          <table:table-cell/>
          <table:table-cell office:value-type="string" calcext:value-type="string">
            <text:p>541.415</text:p>
          </table:table-cell>
          <table:table-cell office:value-type="string" calcext:value-type="string">
            <text:p>808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2030科技趨勢全解讀 : <text:s/>元宇宙、AI、區塊鏈、雲端、大數據、5G、物聯網, 七大最新科技一本就搞懂!</text:p>
          </table:table-cell>
          <table:table-cell office:value-type="string" calcext:value-type="string">
            <text:p>金知賢 ; 陳柏蓁 ; 黃子玲</text:p>
          </table:table-cell>
          <table:table-cell office:value-type="string" calcext:value-type="string">
            <text:p>商業周刊出版發行 ; 聯合發行總經銷/</text:p>
          </table:table-cell>
          <table:table-cell office:value-type="string" calcext:value-type="string">
            <text:p>9786267099360</text:p>
          </table:table-cell>
          <table:table-cell table:number-columns-repeated="16371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364</text:p>
          </table:table-cell>
          <table:table-cell/>
          <table:table-cell office:value-type="string" calcext:value-type="string">
            <text:p>448.7</text:p>
          </table:table-cell>
          <table:table-cell office:value-type="string" calcext:value-type="string">
            <text:p>441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物聯網時代 : <text:s/>從E化社會到U化社會 : 無人車X行動辦公X線上教育X智慧家居X智慧醫療X行動支付</text:p>
          </table:table-cell>
          <table:table-cell office:value-type="string" calcext:value-type="string">
            <text:p>黃建波</text:p>
          </table:table-cell>
          <table:table-cell office:value-type="string" calcext:value-type="string">
            <text:p>清文華泉/</text:p>
          </table:table-cell>
          <table:table-cell office:value-type="string" calcext:value-type="string">
            <text:p>9789865486723</text:p>
          </table:table-cell>
          <table:table-cell table:number-columns-repeated="16371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595</text:p>
          </table:table-cell>
          <table:table-cell/>
          <table:table-cell office:value-type="string" calcext:value-type="string">
            <text:p>544.52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後女性主義 : <text:s/>思潮與大師經典漫畫</text:p>
          </table:table-cell>
          <table:table-cell/>
          <table:table-cell office:value-type="string" calcext:value-type="string">
            <text:p>立緖文化出版 <text:s/>大和總經銷/</text:p>
          </table:table-cell>
          <table:table-cell office:value-type="string" calcext:value-type="string">
            <text:p>9789863601111</text:p>
          </table:table-cell>
          <table:table-cell table:number-columns-repeated="16371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596</text:p>
          </table:table-cell>
          <table:table-cell/>
          <table:table-cell office:value-type="string" calcext:value-type="string">
            <text:p>541.2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文化研究 : <text:s/>思潮與大師經典漫畫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0251</text:p>
          </table:table-cell>
          <table:table-cell table:number-columns-repeated="16371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597</text:p>
          </table:table-cell>
          <table:table-cell/>
          <table:table-cell office:value-type="string" calcext:value-type="string">
            <text:p>909.408</text:p>
          </table:table-cell>
          <table:table-cell office:value-type="string" calcext:value-type="string">
            <text:p>744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後現代主義 : <text:s/>思潮與大師經典漫畫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1128</text:p>
          </table:table-cell>
          <table:table-cell table:number-columns-repeated="16371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598</text:p>
          </table:table-cell>
          <table:table-cell/>
          <table:table-cell office:value-type="string" calcext:value-type="string">
            <text:p>544.52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女性主義 : <text:s/>思潮與大師經典漫畫</text:p>
          </table:table-cell>
          <table:table-cell/>
          <table:table-cell office:value-type="string" calcext:value-type="string">
            <text:p>立緖文化出版 <text:s/>大和總經銷/</text:p>
          </table:table-cell>
          <table:table-cell office:value-type="string" calcext:value-type="string">
            <text:p>9789863601104</text:p>
          </table:table-cell>
          <table:table-cell table:number-columns-repeated="16371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599</text:p>
          </table:table-cell>
          <table:table-cell/>
          <table:table-cell office:value-type="string" calcext:value-type="string">
            <text:p>176.55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孤獨的誘惑 <text:s/></text:p>
          </table:table-cell>
          <table:table-cell/>
          <table:table-cell office:value-type="string" calcext:value-type="string">
            <text:p>立緖文化出版 <text:s/>大和總經銷/</text:p>
          </table:table-cell>
          <table:table-cell office:value-type="string" calcext:value-type="string">
            <text:p>9789863601142</text:p>
          </table:table-cell>
          <table:table-cell table:number-columns-repeated="16371"/>
        </table:table-row>
        <table:table-row table:style-name="ro5">
          <table:table-cell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0</text:p>
          </table:table-cell>
          <table:table-cell/>
          <table:table-cell office:value-type="string" calcext:value-type="string">
            <text:p>149.64</text:p>
          </table:table-cell>
          <table:table-cell office:value-type="string" calcext:value-type="string">
            <text:p>38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榮格.占星學 : <text:s/>20世紀超心理學巨擘.穿越榮格的星象思路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1838</text:p>
          </table:table-cell>
          <table:table-cell table:number-columns-repeated="16371"/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1</text:p>
          </table:table-cell>
          <table:table-cell/>
          <table:table-cell office:value-type="string" calcext:value-type="string">
            <text:p>901.1</text:p>
          </table:table-cell>
          <table:table-cell office:value-type="string" calcext:value-type="string">
            <text:p>442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現代主義 : <text:s/>異端的誘惑 : 從波特萊爾到貝克特及其他</text:p>
          </table:table-cell>
          <table:table-cell/>
          <table:table-cell office:value-type="string" calcext:value-type="string">
            <text:p>國家教育研究院 <text:s/>立緖文化/</text:p>
          </table:table-cell>
          <table:table-cell office:value-type="string" calcext:value-type="string">
            <text:p>9789863601623</text:p>
          </table:table-cell>
          <table:table-cell table:number-columns-repeated="16371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2</text:p>
          </table:table-cell>
          <table:table-cell/>
          <table:table-cell office:value-type="string" calcext:value-type="string">
            <text:p>735</text:p>
          </table:table-cell>
          <table:table-cell office:value-type="string" calcext:value-type="string">
            <text:p>686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伊斯蘭與寬容的未來 : <text:s/>一場宗教對話典範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1852</text:p>
          </table:table-cell>
          <table:table-cell table:number-columns-repeated="16371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3</text:p>
          </table:table-cell>
          <table:table-cell/>
          <table:table-cell office:value-type="string" calcext:value-type="string">
            <text:p>782.886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花落 : <text:s/>張愛玲美國四十年 = Eileen Chang</text:p>
          </table:table-cell>
          <table:table-cell/>
          <table:table-cell office:value-type="string" calcext:value-type="string">
            <text:p>立緖文化出版 <text:s/>大和總經銷/</text:p>
          </table:table-cell>
          <table:table-cell office:value-type="string" calcext:value-type="string">
            <text:p>9789863600930</text:p>
          </table:table-cell>
          <table:table-cell table:number-columns-repeated="16371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4</text:p>
          </table:table-cell>
          <table:table-cell/>
          <table:table-cell office:value-type="string" calcext:value-type="string">
            <text:p>312.23</text:p>
          </table:table-cell>
          <table:table-cell office:value-type="string" calcext:value-type="string">
            <text:p>464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你所不知道的必學前端Debug技巧 : <text:s/>即學即用!讓你Debug不求人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8954</text:p>
          </table:table-cell>
          <table:table-cell table:number-columns-repeated="16371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5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JavaScript 爬蟲新思路!從零開始帶你用 Node.js 打造 FB＆IG 爬蟲專案 <text:s/>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8008</text:p>
          </table:table-cell>
          <table:table-cell table:number-columns-repeated="16371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6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78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頂級網站技術長高度 : <text:s/>前端工程進階大師指南</text:p>
          </table:table-cell>
          <table:table-cell/>
          <table:table-cell office:value-type="string" calcext:value-type="string">
            <text:p>深智數位/</text:p>
          </table:table-cell>
          <table:table-cell office:value-type="string" calcext:value-type="string">
            <text:p>9789865501877</text:p>
          </table:table-cell>
          <table:table-cell table:number-columns-repeated="16371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7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774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深入探索.NET資料存取 : <text:s/>ADO.NET+SqlDataSource+LINQ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5625</text:p>
          </table:table-cell>
          <table:table-cell table:number-columns-repeated="16371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8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25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前端三十 : <text:s/>從HTML到瀏覽器渲染的前端開發者必備心法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7452</text:p>
          </table:table-cell>
          <table:table-cell table:number-columns-repeated="16371"/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09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JavaScript精選16堂課 : <text:s/>網頁程式設計實作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5458</text:p>
          </table:table-cell>
          <table:table-cell table:number-columns-repeated="16371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10</text:p>
          </table:table-cell>
          <table:table-cell/>
          <table:table-cell office:value-type="string" calcext:value-type="string">
            <text:p>312.1653</text:p>
          </table:table-cell>
          <table:table-cell office:value-type="string" calcext:value-type="string">
            <text:p>003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打造高速網站從網站指標開始 : <text:s/>全方位提升使用者體驗與流量的關鍵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9609</text:p>
          </table:table-cell>
          <table:table-cell table:number-columns-repeated="16371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11</text:p>
          </table:table-cell>
          <table:table-cell/>
          <table:table-cell office:value-type="string" calcext:value-type="string">
            <text:p>312.32J36</text:p>
          </table:table-cell>
          <table:table-cell office:value-type="string" calcext:value-type="string">
            <text:p>252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TypeScript邁向專家之路 <text:s/></text:p>
          </table:table-cell>
          <table:table-cell/>
          <table:table-cell office:value-type="string" calcext:value-type="string">
            <text:p>旗標科技/</text:p>
          </table:table-cell>
          <table:table-cell office:value-type="string" calcext:value-type="string">
            <text:p>9789863126904</text:p>
          </table:table-cell>
          <table:table-cell table:number-columns-repeated="16371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12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756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用ASP.NET Core打造軟體積木和應用系統 <text:s/></text:p>
          </table:table-cell>
          <table:table-cell/>
          <table:table-cell office:value-type="string" calcext:value-type="string">
            <text:p>碁峰資訊/</text:p>
          </table:table-cell>
          <table:table-cell office:value-type="string" calcext:value-type="string">
            <text:p>9789865029883</text:p>
          </table:table-cell>
          <table:table-cell table:number-columns-repeated="16371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613</text:p>
          </table:table-cell>
          <table:table-cell/>
          <table:table-cell office:value-type="string" calcext:value-type="string">
            <text:p>312.2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圖像Angular開發入門 : <text:s/>打造高靈活度的網頁應用程式</text:p>
          </table:table-cell>
          <table:table-cell/>
          <table:table-cell office:value-type="string" calcext:value-type="string">
            <text:p>博碩文化/</text:p>
          </table:table-cell>
          <table:table-cell office:value-type="string" calcext:value-type="string">
            <text:p>9789864349821</text:p>
          </table:table-cell>
          <table:table-cell table:number-columns-repeated="16371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724</text:p>
          </table:table-cell>
          <table:table-cell/>
          <table:table-cell office:value-type="string" calcext:value-type="string">
            <text:p>175.7</text:p>
          </table:table-cell>
          <table:table-cell office:value-type="string" calcext:value-type="string">
            <text:p>7272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弗洛依德 : <text:s/>思潮與大師經典漫畫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0091</text:p>
          </table:table-cell>
          <table:table-cell table:number-columns-repeated="16371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725</text:p>
          </table:table-cell>
          <table:table-cell/>
          <table:table-cell office:value-type="string" calcext:value-type="string">
            <text:p>147.57</text:p>
          </table:table-cell>
          <table:table-cell office:value-type="string" calcext:value-type="string">
            <text:p>4499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馬克思 : <text:s/>思潮與大師經典漫畫</text:p>
          </table:table-cell>
          <table:table-cell/>
          <table:table-cell office:value-type="string" calcext:value-type="string">
            <text:p>立緖文化出版 <text:s/>大和總經銷/</text:p>
          </table:table-cell>
          <table:table-cell office:value-type="string" calcext:value-type="string">
            <text:p>9789863601029</text:p>
          </table:table-cell>
          <table:table-cell table:number-columns-repeated="16371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726</text:p>
          </table:table-cell>
          <table:table-cell/>
          <table:table-cell office:value-type="string" calcext:value-type="string">
            <text:p>147.66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尼采 : <text:s/>思潮與大師經典漫畫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0107</text:p>
          </table:table-cell>
          <table:table-cell table:number-columns-repeated="16371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0272727</text:p>
          </table:table-cell>
          <table:table-cell/>
          <table:table-cell office:value-type="string" calcext:value-type="string">
            <text:p>149.64</text:p>
          </table:table-cell>
          <table:table-cell office:value-type="string" calcext:value-type="string">
            <text:p>382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榮格 : <text:s/>思潮與大師經典漫畫</text:p>
          </table:table-cell>
          <table:table-cell/>
          <table:table-cell office:value-type="string" calcext:value-type="string">
            <text:p>立緒文化出版 <text:s/>大和總經銷/</text:p>
          </table:table-cell>
          <table:table-cell office:value-type="string" calcext:value-type="string">
            <text:p>9789863601012</text:p>
          </table:table-cell>
          <table:table-cell table:number-columns-repeated="16371"/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3728</text:p>
          </table:table-cell>
          <table:table-cell/>
          <table:table-cell office:value-type="string" calcext:value-type="string">
            <text:p>TK5105.59</text:p>
          </table:table-cell>
          <table:table-cell office:value-type="string" calcext:value-type="string">
            <text:p>S782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Network security essentials : <text:s/>applications and standards</text:p>
          </table:table-cell>
          <table:table-cell office:value-type="string" calcext:value-type="string">
            <text:p>Stallings, William.</text:p>
          </table:table-cell>
          <table:table-cell office:value-type="string" calcext:value-type="string">
            <text:p>Pearson/</text:p>
          </table:table-cell>
          <table:table-cell office:value-type="string" calcext:value-type="string">
            <text:p>9780134527338</text:p>
          </table:table-cell>
          <table:table-cell table:number-columns-repeated="16371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資管系(經)</text:p>
          </table:table-cell>
          <table:table-cell office:value-type="string" calcext:value-type="string">
            <text:p>E103772</text:p>
          </table:table-cell>
          <table:table-cell/>
          <table:table-cell office:value-type="string" calcext:value-type="string">
            <text:p>TK5105.59</text:p>
          </table:table-cell>
          <table:table-cell office:value-type="string" calcext:value-type="string">
            <text:p>W615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anagement of information security <text:s/></text:p>
          </table:table-cell>
          <table:table-cell office:value-type="string" calcext:value-type="string">
            <text:p>Whitman, Michael E., ; Mattford, Herbert J.</text:p>
          </table:table-cell>
          <table:table-cell office:value-type="string" calcext:value-type="string">
            <text:p>Cengage Learning Asia Pte Ltd/</text:p>
          </table:table-cell>
          <table:table-cell office:value-type="string" calcext:value-type="string">
            <text:p>9789814834735</text:p>
          </table:table-cell>
          <table:table-cell table:number-columns-repeated="16371"/>
        </table:table-row>
        <table:table-row table:style-name="ro6" table:number-rows-repeated="104847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6-10-15T02:37:21</meta:print-date>
    <meta:creation-date>2005-10-19T07:48:00</meta:creation-date>
    <dc:date>2025-08-21T01:40:57</dc:date>
    <meta:generator>LibreOffice/25.2.4.3$Windows_X86_64 LibreOffice_project/33e196637044ead23f5c3226cde09b47731f7e27</meta:generator>
    <meta:document-statistic meta:table-count="4" meta:cell-count="4855" meta:object-count="0"/>
    <meta:user-defined meta:name="AppVersion">16.0300</meta:user-defined>
    <meta:user-defined meta:name="Company">USER</meta:user-defined>
  </office:meta>
</office:document-meta>
</file>